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mini camping aan Lage Heide 13 5521N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6-2025 een omgevingsvergunning verleend. De gemeente geeft hiermee toestemming voor het aanleggen van een mini camping aan Lage Heide 13 5521NM Eersel. Het kenmerk van de gemeente voor deze zaak is 077062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801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1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1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295</meta:user-defined>
    <meta:user-defined meta:name="DCTERMS.abstract">aanleggen van een mini camp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aanleggen van een mini camping aan Lage Heide 13 5521NM Eersel</meta:user-defined>
    <meta:user-defined meta:name="DCTERMS.W3CDTF/DCTERMS.available">2025-06-26</meta:user-defined>
    <meta:user-defined meta:name="DCTERMS.W3CDTF/OVERHEIDop.jaargang">2025</meta:user-defined>
    <meta:user-defined meta:name="OVERHEIDop.publicationIssue">278018</meta:user-defined>
    <meta:user-defined meta:name="OVERHEIDop.GmbID/DC.identifier">gmb-2025-278018</meta:user-defined>
    <meta:user-defined meta:name="OVERHEIDop.versieInformatie"/>
  </office:meta>
</office:document-meta>
</file>