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mpstraat - Kempstraat te rhoogte van huisnummer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lage druk leidingen, en het nieuw aanleggen van lage druk leidingen, middels open ontgraving. ter hoogte van de Kempstraat 12 gedurende periode van 15-7-2025 t/m 28-11-2025</text:p>
            <text:p text:style-name="common-al"/>
            <text:p text:style-name="common-al">Ons kenmerk: 0112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empstraat - Kempstraat te rhoogte van huisnummer 112</text:p>
            <text:p text:style-name="tussenkopcur">
            <text:span text:style-name="nadrukvet">Datum bekendmaking besluit:</text:span>
          </text:p>
            <text:p text:style-name="common-al">2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01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1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1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25IBA25/9032636</meta:user-defined>
    <meta:user-defined meta:name="DCTERMS.abstract">Het verwijderen van lage druk leidingen, en het nieuw aanleggen van lage druk leidingen, middels open ontgraving. ter hoogte van de Kempstraat 12 gedurende periode van 15-7-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mpstraat - Kempstraat te rhoogte van huisnummer 112 te Den Haag</meta:user-defined>
    <meta:user-defined meta:name="DCTERMS.W3CDTF/DCTERMS.available">2025-06-26</meta:user-defined>
    <meta:user-defined meta:name="OVERHEIDop.externeBijlage">Bijlage_57072842_voor_bekendmaking|exb-2025-23327</meta:user-defined>
    <meta:user-defined meta:name="DCTERMS.W3CDTF/OVERHEIDop.jaargang">2025</meta:user-defined>
    <meta:user-defined meta:name="OVERHEIDop.publicationIssue">278016</meta:user-defined>
    <meta:user-defined meta:name="OVERHEIDop.GmbID/DC.identifier">gmb-2025-278016</meta:user-defined>
    <meta:user-defined meta:name="OVERHEIDop.versieInformatie"/>
  </office:meta>
</office:document-meta>
</file>