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Hofstraat, 6019CB te Wessem / Maasgouw / bekendgemaakt op 13 juni 2025 / het organiseren en houden van ‘Streetwise – Hallo auto’ op 25 september 2025 van 08.00 uur tot uiterlijk 12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Hofstraat, 6019CB te Wessem / Maasgouw / bekendgemaakt op 13 juni 2025 / het organiseren en houden van ‘Streetwise – Hallo auto’ op 25 september 2025 van 08.00 uur tot uiterlijk 12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01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1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1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melding / Hofstraat, 6019CB te Wessem / Maasgouw / bekendgemaakt op 13 juni 2025 / het organiseren en houden van ‘Streetwise – Hallo auto’ op 25 september 2025 van 08.00 uur tot uiterlijk 12.00 uur / Activiteit: Evenement overi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13</meta:user-defined>
    <meta:user-defined meta:name="OVERHEIDop.GmbID/DC.identifier">gmb-2025-278013</meta:user-defined>
    <meta:user-defined meta:name="OVERHEIDop.versieInformatie"/>
  </office:meta>
</office:document-meta>
</file>