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/ Wilhelminalaan 45, 6107AJ te Stevensweert / Maasgouw / ingekomen op 11 juni 2025 / het saneren van ondergrondse HBO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BA / Wilhelminalaan 45, 6107AJ te Stevensweert / Maasgouw / ingekomen op 11 juni 2025 / het saneren van ondergrondse HBO 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BA / Wilhelminalaan 45, 6107AJ te Stevensweert / Maasgouw / ingekomen op 11 juni 2025 / het saneren van ondergrondse HBO tan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06</meta:user-defined>
    <meta:user-defined meta:name="OVERHEIDop.GmbID/DC.identifier">gmb-2025-278006</meta:user-defined>
    <meta:user-defined meta:name="OVERHEIDop.versieInformatie"/>
  </office:meta>
</office:document-meta>
</file>