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riessenweg/Karkolkweg en Weerderweg te Maasbracht / Maasgouw / ingekomen 18 juni 2025 / het herstellen van percelen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idriessenweg/Karkolkweg en Weerderweg te Maasbracht / Maasgouw / ingekomen 18 juni 2025 / het herstellen van percelen en het aanleggen van een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Heidriessenweg/Karkolkweg en Weerderweg te Maasbracht / Maasgouw / ingekomen 18 juni 2025 / het herstellen van percelen en het aanleggen van een uitwe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00</meta:user-defined>
    <meta:user-defined meta:name="OVERHEIDop.GmbID/DC.identifier">gmb-2025-278000</meta:user-defined>
    <meta:user-defined meta:name="OVERHEIDop.versieInformatie"/>
  </office:meta>
</office:document-meta>
</file>