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38 2014CA Haarlem, 0392-2025-0009685, het realiseren van een dakuitbouw ter plaatse van de 1e verdieping achtergevel, ontvangen op 2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9685</meta:user-defined>
    <meta:user-defined meta:name="DCTERMS.abstract">het realiseren van een dakuitbouw ter plaatse van de 1e verdieping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38 2014CA Haarlem, 0392-2025-0009685, het realiseren van een dakuitbouw ter plaatse van de 1e verdieping achtergevel, ontvangen op 21-01-2025</meta:user-defined>
    <meta:user-defined meta:name="DCTERMS.W3CDTF/DCTERMS.available">2025-01-23</meta:user-defined>
    <meta:user-defined meta:name="DCTERMS.W3CDTF/OVERHEIDop.jaargang">2025</meta:user-defined>
    <meta:user-defined meta:name="OVERHEIDop.publicationIssue">27800</meta:user-defined>
    <meta:user-defined meta:name="OVERHEIDop.GmbID/DC.identifier">gmb-2025-27800</meta:user-defined>
    <meta:user-defined meta:name="OVERHEIDop.versieInformatie"/>
  </office:meta>
</office:document-meta>
</file>