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ijverheidsstraat 23, 1521 NG Wormerveer - het aanpassen van de overkapping, gevelwijziging en staa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85 - het aanpassen van de overkapping, gevelwijziging en staalconstructie -  - op de locatie Nijverheidsstraat 23, 1521 NG Wormerveer</text:p>
            <text:p text:style-name="common-al">Aanvraag ontvangen: 1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9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85</meta:user-defined>
    <dc:language>nl</dc:language>
    <meta:user-defined meta:name="OVERHEIDop.locatietype/OVERHEIDop.gebiedsmarkering">Punt</meta:user-defined>
    <meta:user-defined meta:name="DC.title">Aanvraag omgevingsvergunning - Nijverheidsstraat 23, 1521 NG Wormerveer - het aanpassen van de overkapping, gevelwijziging en staalconstructi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96</meta:user-defined>
    <meta:user-defined meta:name="OVERHEIDop.GmbID/DC.identifier">gmb-2025-277996</meta:user-defined>
    <meta:user-defined meta:name="OVERHEIDop.versieInformatie"/>
  </office:meta>
</office:document-meta>
</file>