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een tijdelijk opslagterrein - Papelaan-West 9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57</text:p>
            <text:p text:style-name="common-al">Ontvangstdatum: 24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799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72</meta:user-defined>
    <meta:user-defined meta:name="DCTERMS.abstract">Gemeente Voorschoten - aangevraagde omgevingsvergunning: het realiseren van een tijdelijk opslagterrein - Papelaan-West 9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een tijdelijk opslagterrein - Papelaan-West 97, Voorschot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995</meta:user-defined>
    <meta:user-defined meta:name="OVERHEIDop.GmbID/DC.identifier">gmb-2025-277995</meta:user-defined>
    <meta:user-defined meta:name="OVERHEIDop.versieInformatie"/>
  </office:meta>
</office:document-meta>
</file>