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ningsdiep 29, 1509 WB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90 - het bouwen van een dakkapel aan de voorzijde van de woning -  - op de locatie Koningsdiep 29, 1509 WB Zaandam</text:p>
            <text:p text:style-name="common-al">Aanvraag ontvangen: 2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9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90</meta:user-defined>
    <dc:language>nl</dc:language>
    <meta:user-defined meta:name="OVERHEIDop.locatietype/OVERHEIDop.gebiedsmarkering">Punt</meta:user-defined>
    <meta:user-defined meta:name="DC.title">Aanvraag omgevingsvergunning - Koningsdiep 29, 1509 WB Zaandam - het bouwen van een dakkapel aan de voorzijde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92</meta:user-defined>
    <meta:user-defined meta:name="OVERHEIDop.GmbID/DC.identifier">gmb-2025-277992</meta:user-defined>
    <meta:user-defined meta:name="OVERHEIDop.versieInformatie"/>
  </office:meta>
</office:document-meta>
</file>