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chipholweg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ggerbedrijf Midden Nederland B.V.</text:p>
            <text:p text:style-name="common-al">Zaaknummer: 13881262</text:p>
            <text:p text:style-name="common-al">DSO nummer: 2025061300487</text:p>
            <text:p text:style-name="common-al">Ontvangstdatum melding: 13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9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Schipholweg, Vijfhuiz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90</meta:user-defined>
    <meta:user-defined meta:name="OVERHEIDop.GmbID/DC.identifier">gmb-2025-277990</meta:user-defined>
    <meta:user-defined meta:name="OVERHEIDop.versieInformatie"/>
  </office:meta>
</office:document-meta>
</file>