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neeweg 7, 4481NB Kloetinge - Besluit op aanvraag Evenementenvergunning voor Kindervakantieweek van 11 tot en met 15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4 juni 2025 een Evenementenvergunning heeft verleend voor kindervakantieweek van 11 tot en met 15 augustus 2025 op de locatie Manneeweg 7, 4481NB Kloetinge. Het besluit is geregistreerd onder nummer Z2025-00001187 / B2025-00000514.</text:p>
            <text:p text:style-name="common-al">
            <text:span text:style-name="nadrukvet">Procedure</text:span>
          </text:p>
            <text:p text:style-name="last-al">Tegen een verleende vergunning kunnen belanghebbenden tot en met 5 augustus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798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8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8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87</meta:user-defined>
    <meta:user-defined meta:name="DCTERMS.abstract">Manneeweg 7, 4481NB Kloetinge - Besluit op aanvraag Evenementenvergunning voor Kindervakantieweek van 11 tot en met 15 augustus 2025</meta:user-defined>
    <dc:language>nl</dc:language>
    <meta:user-defined meta:name="OVERHEIDop.locatietype/OVERHEIDop.gebiedsmarkering">Punt</meta:user-defined>
    <meta:user-defined meta:name="DC.title">Manneeweg 7, 4481NB Kloetinge - Besluit op aanvraag Evenementenvergunning voor Kindervakantieweek van 11 tot en met 15 augustus 2025</meta:user-defined>
    <meta:user-defined meta:name="DCTERMS.W3CDTF/DCTERMS.available">2025-06-26</meta:user-defined>
    <meta:user-defined meta:name="DCTERMS.W3CDTF/OVERHEIDop.jaargang">2025</meta:user-defined>
    <meta:user-defined meta:name="OVERHEIDop.publicationIssue">277986</meta:user-defined>
    <meta:user-defined meta:name="OVERHEIDop.GmbID/DC.identifier">gmb-2025-277986</meta:user-defined>
    <meta:user-defined meta:name="OVERHEIDop.versieInformatie"/>
  </office:meta>
</office:document-meta>
</file>