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gemansweg 4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Hegemansweg 4 in Zwolle, van 1 juli tot en met 29 juli 2025</text:p>
                <text:p text:style-name="al">Datum besluit: 17 juni 2025</text:p>
                <text:p text:style-name="al">Zaaknummer: 31657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98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98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31657-2025</meta:user-defined>
    <dc:language>nl</dc:language>
    <meta:user-defined meta:name="OVERHEIDop.locatietype/OVERHEIDop.gebiedsmarkering">Adres</meta:user-defined>
    <meta:user-defined meta:name="DC.title">Toestemming voor het verbranden van snoeihout aan Hegemansweg 4 te Groenlo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981</meta:user-defined>
    <meta:user-defined meta:name="OVERHEIDop.GmbID/DC.identifier">gmb-2025-277981</meta:user-defined>
    <meta:user-defined meta:name="OVERHEIDop.versieInformatie"/>
  </office:meta>
</office:document-meta>
</file>