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Bloemendalstraat 7 (zaaknummer 1179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otel Bar</text:span> aan de<text:span text:style-name="nadrukvet"> Bloemendalstraat 7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9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Bloemendalstraat 7 (zaaknummer 117910-2025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72</meta:user-defined>
    <meta:user-defined meta:name="OVERHEIDop.GmbID/DC.identifier">gmb-2025-277972</meta:user-defined>
    <meta:user-defined meta:name="OVERHEIDop.versieInformatie"/>
  </office:meta>
</office:document-meta>
</file>