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oendersweg 27a en Grachtstraat 11,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eelweek Middelstum</text:p>
            <text:p text:style-name="common-al">Locatie: Coendersweg 27a en Grachtstraat 11, Middelstum</text:p>
            <text:p text:style-name="common-al">Zaaknummer: Z2025-00003147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796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6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6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3147</meta:user-defined>
    <meta:user-defined meta:name="DCTERMS.abstract">Aanvraag evenementenvergunning: voor speelweek Middelstum op de locatie Coendersweg 27a en Grachtstraat 11, Middelstum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evenementenvergunning Coendersweg 27a en Grachtstraat 11, Middelstu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969</meta:user-defined>
    <meta:user-defined meta:name="OVERHEIDop.GmbID/DC.identifier">gmb-2025-277969</meta:user-defined>
    <meta:user-defined meta:name="OVERHEIDop.versieInformatie"/>
  </office:meta>
</office:document-meta>
</file>