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10">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3">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7">
      <text:list-level-style-bullet style:num-suffix="" text:bullet-char="​" text:level="1">
        <style:list-level-properties text:min-label-width="10mm"/>
      </text:list-level-style-bullet>
    </text:list-style>
    <text:list-style style:name="id1-3-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9">
      <text:list-level-style-bullet style:num-suffix="" text:bullet-char="​" text:level="1">
        <style:list-level-properties text:min-label-width="10mm"/>
      </text:list-level-style-bullet>
    </text:list-style>
    <text:list-style style:name="id1-3-2-2-5-2-20">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text:list-style style:name="id1-3-2-4-3-1-5-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9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9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9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9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3*"/>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3*"/>
    </style:style>
    <style:style style:family="table-column" style:parent-style-name="colspec" style:name="id1-3-2-4-4-1-6">
      <style:table-column-properties style:rel-column-width="4*"/>
    </style:style>
    <style:style style:family="table-column" style:parent-style-name="colspec" style:name="id1-3-2-4-4-1-7">
      <style:table-column-properties style:rel-column-width="12*"/>
    </style:style>
    <style:style style:family="table-column" style:parent-style-name="colspec" style:name="id1-3-2-4-4-1-8">
      <style:table-column-properties style:rel-column-width="3*"/>
    </style:style>
    <style:style style:family="table-column" style:parent-style-name="colspec" style:name="id1-3-2-4-4-1-9">
      <style:table-column-properties style:rel-column-width="3*"/>
    </style:style>
    <style:style style:family="table-column" style:parent-style-name="colspec" style:name="id1-3-2-4-4-1-10">
      <style:table-column-properties style:rel-column-width="21*"/>
    </style:style>
    <style:style style:family="table-column" style:parent-style-name="colspec" style:name="id1-3-2-4-7-1-1">
      <style:table-column-properties style:rel-column-width="27*"/>
    </style:style>
    <style:style style:family="table-column" style:parent-style-name="colspec" style:name="id1-3-2-4-7-1-2">
      <style:table-column-properties style:rel-column-width="27*"/>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20*"/>
    </style:style>
    <style:style style:family="table-column" style:parent-style-name="colspec" style:name="id1-3-2-4-10-1-1">
      <style:table-column-properties style:rel-column-width="25*"/>
    </style:style>
    <style:style style:family="table-column" style:parent-style-name="colspec" style:name="id1-3-2-4-10-1-2">
      <style:table-column-properties style:rel-column-width="24*"/>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23*"/>
    </style:style>
    <style:style style:family="table-column" style:parent-style-name="colspec" style:name="id1-3-2-4-13-1-1">
      <style:table-column-properties style:rel-column-width="27*"/>
    </style:style>
    <style:style style:family="table-column" style:parent-style-name="colspec" style:name="id1-3-2-4-13-1-2">
      <style:table-column-properties style:rel-column-width="21*"/>
    </style:style>
    <style:style style:family="table-column" style:parent-style-name="colspec" style:name="id1-3-2-4-13-1-3">
      <style:table-column-properties style:rel-column-width="26*"/>
    </style:style>
    <style:style style:family="table-column" style:parent-style-name="colspec" style:name="id1-3-2-4-13-1-4">
      <style:table-column-properties style:rel-column-width="0*"/>
    </style:style>
    <style:style style:family="table-column" style:parent-style-name="colspec" style:name="id1-3-2-4-13-1-5">
      <style:table-column-properties style:rel-column-width="17*"/>
    </style:style>
    <style:style style:family="table-column" style:parent-style-name="colspec" style:name="id1-3-2-4-13-1-6">
      <style:table-column-properties style:rel-column-width="0*"/>
    </style:style>
    <style:style style:family="table-column" style:parent-style-name="colspec" style:name="id1-3-2-4-16-1-1">
      <style:table-column-properties style:rel-column-width="23*"/>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3*"/>
    </style:style>
    <style:style style:family="table-column" style:parent-style-name="colspec" style:name="id1-3-2-5-2-1-1">
      <style:table-column-properties style:rel-column-width="25*"/>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24*"/>
    </style:style>
    <style:style style:family="table-column" style:parent-style-name="colspec" style:name="id1-3-2-5-2-1-4">
      <style:table-column-properties style:rel-column-width="23*"/>
    </style:style>
  </office:automatic-styles>
  <office:body>
    <office:text>
      <text:p text:style-name="new_page_staatscourant"/>
      <text:p text:style-name="single-kop-titel">Algemeen mandaat-, volmacht-, en machtigingsbesluit Oosterhou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erhout, ieder voor zover het zijn bevoegdheden betreft;</text:p>
            <text:p text:style-name="al">gelet op het bepaalde in artikel 160 van de Gemeentewet en afdeling 10.1.1 van de Algemene wet bestuursrecht;</text:p>
            <text:p text:style-name="al">overwegende dat het ter bevordering van een efficiënte afdoening van zaken gewenst is gebruik te maken van de mogelijkheden tot mandaat, volmacht en machtiging;</text:p>
            <text:p text:style-name="al">BESLUITEN:</text:p>
            <text:p text:style-name="al"/>
            <text:list text:style-name="id1-3-2-1-1-6">
              <text:list-item text:style-override="id1-3-2-1-1-6-1">
                <text:number>I.</text:number>
                <text:p text:style-name="al">het “Algemeen mandaat-, volmacht- en machtigingsbesluit Oosterhout 2022” in te trekken;</text:p>
              </text:list-item>
              <text:list-item text:style-override="id1-3-2-1-1-6-2">
                <text:number>II.</text:number>
                <text:p text:style-name="al">de uitoefening van de bevoegdheden en het verrichten van de handelingen, zoals vermeld in kolom 1, 2, 3 en 4 van schema A en B, met inbegrip van de ondertekening van stukken, op te dragen aan de in kolom 2 en 3 genoemde personen/functionarissen;</text:p>
              </text:list-item>
              <text:list-item text:style-override="id1-3-2-1-1-6-3">
                <text:number>III</text:number>
                <text:p text:style-name="al">ten aanzien van de uitoefening van de bevoegdheden en het verrichten van de handelingen zoals vermeld in schema A en B de hieronder volgende voorschriften vast te stellen.</text:p>
              </text:list-item>
            </text:list>
            <text:p text:style-name="al"/>
            <text:p text:style-name="al">
            <text:span text:style-name="nadrukvet">Toelichting</text:span>
          </text:p>
            <text:p text:style-name="al">
            <text:span text:style-name="nadrukcur">Schema A</text:span>
          </text:p>
            <text:p text:style-name="al">Dit schema bevat de mandaten, volmachten en machtigingen van het college en de burgemeester. Het schema is onderverdeeld in een algemene lijst welke de mandaten, volmachten en machtigingen vermeldt die voor de gehele organisatie kunnen gelden en een lijst per team. Een aantal teams heeft geen specifieke lijst omdat voor deze teams het algemene mandaat de taakuitoefening volledig dekt.</text:p>
            <text:p text:style-name="al"/>
            <text:p text:style-name="al">
            <text:span text:style-name="nadrukcur">Schema B</text:span>
          </text:p>
            <text:p text:style-name="al">Dit schema bevat de mandaten aan functionarissen die niet werkzaam zijn onder verantwoordelijkheid van het college of de burgemeester of aan functionarissen die niet werkzaam zijn binnen de gemeentelijke organisatie. De mandaten die bij de uitvoering van de belastingtaken zijn verleend, zijn opgenomen in een apar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een bestuursorgaan (de mandans) een besluit te nemen in de zin van artikel 1:3 Awb;</text:p>
                  </text:list-item>
                  <text:list-item text:style-override="id1-3-2-2-1-3-1-3-2">
                    <text:number>b.</text:number>
                    <text:p text:style-name="al">mandans: degene die het mandaat verleent;</text:p>
                  </text:list-item>
                  <text:list-item text:style-override="id1-3-2-2-1-3-1-3-3">
                    <text:number>c.</text:number>
                    <text:p text:style-name="al">mandataris/gemandateerde: degene die het mandaat ontvangt.</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in naam van een bestuursorgaan (de volmachtverlener) privaatrechtelijke rechtshandelingen te verrichten;</text:p>
                  </text:list-item>
                  <text:list-item text:style-override="id1-3-2-2-1-3-2-3-2">
                    <text:number>b.</text:number>
                    <text:p text:style-name="al">volmachtverlener: degene die de volmacht verleent;</text:p>
                  </text:list-item>
                  <text:list-item text:style-override="id1-3-2-2-1-3-2-3-3">
                    <text:number>c.</text:number>
                    <text:p text:style-name="al">gevolmachtigde: degene die de volmacht ontvangt.</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in naam van een bestuursorgaan (de machtigingverlener) feitelijke handelingen te verrichten;</text:p>
                  </text:list-item>
                  <text:list-item text:style-override="id1-3-2-2-1-3-3-3-2">
                    <text:number>b.</text:number>
                    <text:p text:style-name="al">machtigingverlener: degene die de machtiging verleent;</text:p>
                  </text:list-item>
                  <text:list-item text:style-override="id1-3-2-2-1-3-3-3-3">
                    <text:number>c.</text:number>
                    <text:p text:style-name="al">gemachtigde: degene die de machtiging ontvangt.</text:p>
                  </text:list-item>
                </text:list>
              </text:list-item>
              <text:list-item text:style-override="id1-3-2-2-1-3-4">
                <text:number>4.</text:number>
                <text:p text:style-name="al">College: college van burgemeester en wethouders van de gemeente Oosterhout.</text:p>
              </text:list-item>
              <text:list-item text:style-override="id1-3-2-2-1-3-5">
                <text:number>5.</text:number>
                <text:p text:style-name="al">Directie: de directeuren gezamenlijk.</text:p>
              </text:list-item>
              <text:list-item text:style-override="id1-3-2-2-1-3-6">
                <text:number>6.</text:number>
                <text:p text:style-name="al">Awb: Algemene wet bestuursrecht.</text:p>
              </text:list-item>
            </text:list>
            <text:p text:style-name="al"/>
            <text:p text:style-name="al">
            <text:span text:style-name="nadrukcur">Toelichting</text:span>
          </text:p>
            <text:p text:style-name="al">Een voorbeeld van de bevoegdheid om een privaatrechtelijke rechtshandeling te verrichten is de bevoegdheid van het college op grond van artikel 160, eerste lid, aanhef en onder d, van de Gemeentewet om namens de gemeente te besluiten een overeenkomst aan te gaan.</text:p>
          </text:section>
          <text:section text:name="artikel_id1-3-2-2-2" text:style-name="artikel">
            <text:p text:style-name="artikel_kop_titel"><text:span text:style-name="artikel_kop_label">Artikel</text:span> <text:span text:style-name="artikel_kop_nr">2:</text:span> Afwezigheid gemeentesecretaris</text:p>
            <text:p text:style-name="al">In geval van afwezigheid van de gemeentesecretaris aan wie bij of krachtens dit besluit bevoegdheden zijn opgedragen, worden deze bevoegdheden uitgeoefend door de aangewezen loco-secretaris.</text:p>
          </text:section>
          <text:section text:name="artikel_id1-3-2-2-3" text:style-name="artikel">
            <text:p text:style-name="artikel_kop_titel"><text:span text:style-name="artikel_kop_label">Artikel</text:span> <text:span text:style-name="artikel_kop_nr">3:</text:span> Algemeen</text:p>
            <text:p text:style-name="al">Bij de uitoefening van de bevoegdheden of het verrichten van de handelingen bedoeld in dit besluit, worden de bepalingen van dit besluit en de voorwaarden die zijn vermeld in kolom 4 van de bij dit besluit behorende schema’s A en B in acht genomen.</text:p>
            <text:p text:style-name="al">Voor zover mandaat is verleend aan een niet nader aangeduide groep medewerkers, geldt deze slechts voor zover de uitoefening van de bevoegdheid gerelateerd is aan de vervulling van de eigen functie.</text:p>
          </text:section>
          <text:section text:name="artikel_id1-3-2-2-4" text:style-name="artikel">
            <text:p text:style-name="artikel_kop_titel"><text:span text:style-name="artikel_kop_label">Artikel</text:span> <text:span text:style-name="artikel_kop_nr">4:</text:span> Verantwoordelijkheid</text:p>
            <text:p text:style-name="al">De bevoegdheden worden door de functionaris aan wie mandaat, volmacht of machtiging is verleend uitgeoefend in naam en onder verantwoordelijkheid van het ter zake bevoegde bestuursorgaan.</text:p>
            <text:p text:style-name="al"/>
            <text:p text:style-name="al">
            <text:span text:style-name="nadrukcur">Toelichting</text:span>
          </text:p>
            <text:p text:style-name="al">De bevoegdheid om te besluiten een overeenkomst aan te gaan of een andere privaatrechtelijke rechtshandeling te verrichten, ontleent de functionaris aan de bevoegdheid om namens het college daartoe te besluiten.</text:p>
          </text:section>
          <text:section text:name="artikel_id1-3-2-2-5" text:style-name="artikel">
            <text:p text:style-name="artikel_kop_titel"><text:span text:style-name="artikel_kop_label">Artikel</text:span> <text:span text:style-name="artikel_kop_nr">5:</text:span> Reikwijdte mandaat, volmacht of machtiging</text:p>
            <text:list text:style-name="id1-3-2-2-5-2">
              <text:list-item text:style-override="id1-3-2-2-5-2-1">
                <text:number>1.</text:number>
                <text:p text:style-name="al">Het door het college of de burgemeester verleende mandaat, de gegeven volmacht of de machtiging omvat mede:</text:p>
                <text:list text:style-name="id1-3-2-2-5-2-1-3">
                  <text:list-item text:style-override="id1-3-2-2-5-2-1-3-1">
                    <text:number>•</text:number>
                    <text:p text:style-name="al">de weigering om een besluit te nemen;</text:p>
                  </text:list-item>
                  <text:list-item text:style-override="id1-3-2-2-5-2-1-3-2">
                    <text:number>•</text:number>
                    <text:p text:style-name="al">het nemen van alle voorbereidingsbesluiten en het verrichten van alle voorbereidingshandelingen;</text:p>
                  </text:list-item>
                  <text:list-item text:style-override="id1-3-2-2-5-2-1-3-3">
                    <text:number>•</text:number>
                    <text:p text:style-name="al">het uitreiken van een bewijs van ontvangst van de aanvraag;</text:p>
                  </text:list-item>
                  <text:list-item text:style-override="id1-3-2-2-5-2-1-3-4">
                    <text:number>•</text:number>
                    <text:p text:style-name="al">het verdagen of uitstellen;</text:p>
                  </text:list-item>
                  <text:list-item text:style-override="id1-3-2-2-5-2-1-3-5">
                    <text:number>•</text:number>
                    <text:p text:style-name="al">het verzoeken om aanvullende informatie;</text:p>
                  </text:list-item>
                  <text:list-item text:style-override="id1-3-2-2-5-2-1-3-6">
                    <text:number>•</text:number>
                    <text:p text:style-name="al">het buiten behandeling stellen als bedoeld in artikel 4:5 Awb van de aanvraag;</text:p>
                  </text:list-item>
                  <text:list-item text:style-override="id1-3-2-2-5-2-1-3-7">
                    <text:number>•</text:number>
                    <text:p text:style-name="al">het stellen van nadere voorwaarden;</text:p>
                  </text:list-item>
                  <text:list-item text:style-override="id1-3-2-2-5-2-1-3-8">
                    <text:number>•</text:number>
                    <text:p text:style-name="al">het voeren van correspondentie die direct te maken heeft met de opgedragen bevoegdheid;</text:p>
                  </text:list-item>
                  <text:list-item text:style-override="id1-3-2-2-5-2-1-3-9">
                    <text:number>•</text:number>
                    <text:p text:style-name="al">het toekennen van bedragen in termijnen;</text:p>
                  </text:list-item>
                  <text:list-item text:style-override="id1-3-2-2-5-2-1-3-10">
                    <text:number>•</text:number>
                    <text:p text:style-name="al">het toekennen van voorschotten;</text:p>
                  </text:list-item>
                  <text:list-item text:style-override="id1-3-2-2-5-2-1-3-11">
                    <text:number>•</text:number>
                    <text:p text:style-name="al">het besluit om een aanbestedingsprocedure te starten, alle (rechts-) handelingen en besluiten ter uitvoering van een aanbestedingsprocedure, het uitvoeren van een selectie, het uitvoeren van een gunning;</text:p>
                  </text:list-item>
                  <text:list-item text:style-override="id1-3-2-2-5-2-1-3-12">
                    <text:number>•</text:number>
                    <text:p text:style-name="al">het afleggen van verantwoording aan een bestuursorgaan van het Rijk;</text:p>
                  </text:list-item>
                  <text:list-item text:style-override="id1-3-2-2-5-2-1-3-13">
                    <text:number>•</text:number>
                    <text:p text:style-name="al">het bekend maken van besluiten indien dit bij of krachtens de wet verplicht is gesteld;</text:p>
                  </text:list-item>
                  <text:list-item text:style-override="id1-3-2-2-5-2-1-3-14">
                    <text:number>•</text:number>
                    <text:p text:style-name="al">het toezenden van besluiten of het in kennis stellen van de inhoud van het genomen besluit aan enige instantie indien dit bij of krachtens de wet verplicht is gesteld.</text:p>
                  </text:list-item>
                </text:list>
              </text:list-item>
              <text:list-item text:style-override="id1-3-2-2-5-2-2">
                <text:number>2.</text:number>
                <text:p text:style-name="al">Daar waar door het college volmacht is gegeven om een privaatrechtelijke rechtshandeling te verrichten omvat dit tevens het mandaat om daartoe te besluiten.</text:p>
              </text:list-item>
              <text:list-item text:style-override="id1-3-2-2-5-2-3">
                <text:number>3.</text:number>
                <text:p text:style-name="al">Daar waar door het college c.q. de burgemeester een bevoegdheid is verleend tot het nemen van een besluit omvat dit tevens de bevoegdheid tot ondertekening, tenzij dit wettelijk is uitgesloten.</text:p>
              </text:list-item>
              <text:list-item text:style-override="id1-3-2-2-5-2-4">
                <text:number>4.</text:number>
                <text:p text:style-name="al">Daar waar door het college volmacht is gegeven om een privaatrechtelijke rechtshandeling te verrichten, wijst de burgemeester hierbij tevens de gevolmachtigde aan om namens hem de privaatrechtelijke rechtshandeling te verrichten overeenkomstig artikel 171, lid 2 van de Gemeentewet.</text:p>
              </text:list-item>
              <text:list-item text:style-override="id1-3-2-2-5-2-5">
                <text:number>5.</text:number>
                <text:p text:style-name="al">In geval van afwezigheid van de betrokken functionaris of persoon, aan wie mandaten, volmachten of machtigingen zijn verleend, worden deze mandaten, volmachten of machtigingen uitgeoefend door zijn plaatsvervanger.</text:p>
              </text:list-item>
              <text:list-item text:style-override="id1-3-2-2-5-2-6">
                <text:number>6.</text:number>
                <text:p text:style-name="al">Daar waar een medewerker wordt aangewezen als gemandateerde, gevolmachtigde dan wel gemachtigde, zijn ook diens hiërarchisch bovengeschikten en diens senior bevoegd.</text:p>
              </text:list-item>
              <text:list-item text:style-override="id1-3-2-2-5-2-7">
                <text:number>7.</text:number>
                <text:p text:style-name="al">In de ondertekening van een besluit moet tot uitdrukking worden gebracht dat het besluit is genomen in mandaat.</text:p>
              </text:list-item>
              <text:list-item text:style-override="id1-3-2-2-5-2-8">
                <text:number/>
                <text:p text:style-name="al">In het geval het besluit wordt genomen namens het college, wordt de volgende formulering aangehouden:</text:p>
              </text:list-item>
              <text:list-item text:style-override="id1-3-2-2-5-2-9">
                <text:number/>
                <text:p text:style-name="al">“Namens burgemeester en wethouders van Oosterhout,”</text:p>
              </text:list-item>
              <text:list-item text:style-override="id1-3-2-2-5-2-10">
                <text:number/>
                <text:p text:style-name="al">(handtekening)</text:p>
              </text:list-item>
              <text:list-item text:style-override="id1-3-2-2-5-2-11">
                <text:number/>
                <text:p text:style-name="al">(naam van de ondertekenaar),</text:p>
              </text:list-item>
              <text:list-item text:style-override="id1-3-2-2-5-2-12">
                <text:number/>
                <text:p text:style-name="al">(functie van de ondertekenaar)</text:p>
              </text:list-item>
              <text:list-item text:style-override="id1-3-2-2-5-2-13">
                <text:number/>
                <text:p text:style-name="al">In het geval het besluit wordt genomen namens de burgemeester, wordt de volgende formulering aangehouden:</text:p>
              </text:list-item>
              <text:list-item text:style-override="id1-3-2-2-5-2-14">
                <text:number/>
                <text:p text:style-name="al">“Namens de burgemeester van Oosterhout,”</text:p>
              </text:list-item>
              <text:list-item text:style-override="id1-3-2-2-5-2-15">
                <text:number/>
                <text:p text:style-name="al">(handtekening)</text:p>
              </text:list-item>
              <text:list-item text:style-override="id1-3-2-2-5-2-16">
                <text:number/>
                <text:p text:style-name="al">(naam van de ondertekenaar)</text:p>
              </text:list-item>
              <text:list-item text:style-override="id1-3-2-2-5-2-17">
                <text:number/>
                <text:p text:style-name="al">(functie van de ondertekenaar).</text:p>
              </text:list-item>
              <text:list-item text:style-override="id1-3-2-2-5-2-18">
                <text:number>8.</text:number>
                <text:p text:style-name="al">In geval de uitoefening van de bevoegdheid slechts de ondertekening van een door het college c.q. de burgemeester genomen besluit betreft, worden de uitgaande stukken als volgt ondertekend:</text:p>
              </text:list-item>
              <text:list-item text:style-override="id1-3-2-2-5-2-19">
                <text:number/>
                <text:p text:style-name="al">“Overeenkomstig het door burgemeester en wethouders van Oosterhout (c.q. de burgemeester van Oosterhout) op (datum) genomen besluit,”</text:p>
              </text:list-item>
              <text:list-item text:style-override="id1-3-2-2-5-2-20">
                <text:number/>
                <text:p text:style-name="al">(handtekening)</text:p>
              </text:list-item>
              <text:list-item text:style-override="id1-3-2-2-5-2-21">
                <text:number/>
                <text:p text:style-name="al">(naam van de ondertekenaar),</text:p>
              </text:list-item>
              <text:list-item text:style-override="id1-3-2-2-5-2-22">
                <text:number/>
                <text:p text:style-name="al">(functie van de ondertekenaar).</text:p>
              </text:list-item>
            </text:list>
            <text:p text:style-name="al"/>
            <text:p text:style-name="al">
            <text:span text:style-name="nadrukcur">Toelichting</text:span>
          </text:p>
            <text:p text:style-name="al">Het besluit om een privaatrechtelijke rechtshandeling te verrichten, bijvoorbeeld om een overeenkomst aan te gaan, is een besluit in de zin van artikel 1:3, eerste lid, van de Awb. Ingevolge het eerste lid behoort tevens de weigering om te besluiten om een privaatrechtelijke rechtshandeling te verrichten tot de bevoegdheid van de gemandateerde/gevolmachtigde.</text:p>
            <text:p text:style-name="al">Ook allerlei besluiten en handelingen die bedoeld zijn om het besluit of de privaatrechtelijke of feitelijke handeling voor te bereiden, bekend te maken of uit te voeren vallen onder het mandaat, de volmacht of machtiging.</text:p>
            <text:p text:style-name="al">Ingevolge artikel 10:10 van de Awb moet uit het besluit blijken dat het in mandaat is genomen.</text:p>
          </text:section>
          <text:section text:name="artikel_id1-3-2-2-6" text:style-name="artikel">
            <text:p text:style-name="artikel_kop_titel"><text:span text:style-name="artikel_kop_label">Artikel</text:span> <text:span text:style-name="artikel_kop_nr">6:</text:span> Uitgangspunten</text:p>
            <text:p text:style-name="al">Het college c.q. de burgemeester hanteert de volgende uitgangspunten bij de verlening van een mandaat, volmacht of machtiging:</text:p>
            <text:list text:style-name="id1-3-2-2-6-3">
              <text:list-item text:style-override="id1-3-2-2-6-3-1">
                <text:number>1.</text:number>
                <text:p text:style-name="al">er moet sprake zijn van efficiëntie en tijdwinst;</text:p>
              </text:list-item>
              <text:list-item text:style-override="id1-3-2-2-6-3-2">
                <text:number>2.</text:number>
                <text:p text:style-name="al">de in het kader van het budgethouderschap opgelegde regels dienen in acht te worden genomen;</text:p>
              </text:list-item>
              <text:list-item text:style-override="id1-3-2-2-6-3-3">
                <text:number>3.</text:number>
                <text:p text:style-name="al">het verlenen van een mandaat, volmacht of machtiging moet juridisch rechtmatig zijn.</text:p>
              </text:list-item>
            </text:list>
          </text:section>
          <text:section text:name="artikel_id1-3-2-2-7" text:style-name="artikel">
            <text:p text:style-name="artikel_kop_titel"><text:span text:style-name="artikel_kop_label">Artikel</text:span> <text:span text:style-name="artikel_kop_nr">7:</text:span> Grenzen</text:p>
            <text:list text:style-name="id1-3-2-2-7-2">
              <text:list-item text:style-override="id1-3-2-2-7-2-1">
                <text:number>1.</text:number>
                <text:p text:style-name="al">De (onder)gemandateerde, gevolmachtigde of gemachtigde dient het voornemen tot het nemen van een besluit, het weigeren daarvan, of het verrichten van een privaatrechtelijke rechtshandeling of feitelijke handeling vooraf aan het college c.q. de burgemeester voor te leggen als:</text:p>
                <text:list text:style-name="id1-3-2-2-7-2-1-3">
                  <text:list-item text:style-override="id1-3-2-2-7-2-1-3-1">
                    <text:number>a.</text:number>
                    <text:p text:style-name="al">de betrokken portefeuillehouder, de burgemeester of directeur dit kenbaar heeft gemaakt;</text:p>
                  </text:list-item>
                  <text:list-item text:style-override="id1-3-2-2-7-2-1-3-2">
                    <text:number>b.</text:number>
                    <text:p text:style-name="al">de financiële verplichtingen die uit het besluit of de (rechts-)handeling voortvloeien niet passen binnen de daartoe bestemde (team-, programma- of opgaven)budgetten, als het daartoe bestemde budget niet toereikend is of als er niet voorziene financiële consequenties kunnen voortvloeien uit het besluit of de (rechts-)handeling;</text:p>
                  </text:list-item>
                  <text:list-item text:style-override="id1-3-2-2-7-2-1-3-3">
                    <text:number>c.</text:number>
                    <text:p text:style-name="al">de betrokken budgethouder niet instemt met het voorgenomen besluit of de voorgenomen (rechts-)handeling of indien de concerncontroller of de concernjurist negatief heeft geadviseerd hierover;</text:p>
                  </text:list-item>
                  <text:list-item text:style-override="id1-3-2-2-7-2-1-3-4">
                    <text:number>d.</text:number>
                    <text:p text:style-name="al">er persoonlijke betrokkenheid van de gemandateerde, gevolmachtigde of gemachtigde bij het te nemen besluit of de te verrichten (rechts-)handeling bestaat;</text:p>
                  </text:list-item>
                  <text:list-item text:style-override="id1-3-2-2-7-2-1-3-5">
                    <text:number>e.</text:number>
                    <text:p text:style-name="al">artikel 169, vierde lid van de Gemeentewet van toepassing is of indien de gemandateerde, gevolmachtigde of gemachtigde enige twijfel heeft of dit het geval is.</text:p>
                  </text:list-item>
                </text:list>
              </text:list-item>
              <text:list-item text:style-override="id1-3-2-2-7-2-2">
                <text:number>2.</text:number>
                <text:p text:style-name="al">Ingeval de gemandateerde, gevolmachtigde of gemachtigde op basis van het bepaalde in het eerste lid een te nemen besluit of (rechts-)handeling voorlegt aan het college c.q. de burgemeester, nemen deze bestuursorganen het besluit respectievelijk verrichten zij de (rechts-)handeling zelf of bepalen zij de condities waaronder de gemandateerde, gevolmachtigde of gemachtigde gebruik mag maken van zijn bevoegdheid, zulks onverminderd het bepaalde in het vierde lid.</text:p>
              </text:list-item>
              <text:list-item text:style-override="id1-3-2-2-7-2-3">
                <text:number>3.</text:number>
                <text:p text:style-name="al">Ingeval artikel 169, vierde lid, van de Gemeentewet van toepassing is neemt het college het besluit zelf of geeft de condities, waaronder de gemandateerde, gevolmachtigde of gemachtigde gebruik mag maken van zijn bevoegdheid, zulks onverminderd het bepaalde in het vierde lid.</text:p>
              </text:list-item>
              <text:list-item text:style-override="id1-3-2-2-7-2-4">
                <text:number>4.</text:number>
                <text:p text:style-name="al">Indien door de gemandateerde wordt gehandeld in strijd met het bepaalde in het eerste lid van dit artikel, doet dit niets af aan de rechtsgeldigheid van het in mandaat genomen besluit. Uitgezonderd is de situatie als bedoeld in lid 1, onder e, waarbij wel sprake is van een onbevoegd genomen besluit.</text:p>
              </text:list-item>
              <text:list-item text:style-override="id1-3-2-2-7-2-5">
                <text:number>5.</text:number>
                <text:p text:style-name="al">De gemandateerde bevoegdheden omvatten niet:</text:p>
                <text:list text:style-name="id1-3-2-2-7-2-5-3">
                  <text:list-item text:style-override="id1-3-2-2-7-2-5-3-1">
                    <text:number>a.</text:number>
                    <text:p text:style-name="al">de correspondentie van het college c.q. de burgemeester met de gemeenteraad;</text:p>
                  </text:list-item>
                  <text:list-item text:style-override="id1-3-2-2-7-2-5-3-2">
                    <text:number>b.</text:number>
                    <text:p text:style-name="al">de bevoegdheid tot het vaststellen van algemeen verbindende voorschriften of beleidsregels of andere besluiten van algemene strekking;</text:p>
                  </text:list-item>
                  <text:list-item text:style-override="id1-3-2-2-7-2-5-3-3">
                    <text:number>c.</text:number>
                    <text:p text:style-name="al">de bevoegdheid tot het nemen van besluiten, ten aanzien waarvan bij enig wettelijk voorschrift is bepaald dat zij met versterkte meerderheid moeten worden genomen of waarvan de aard van de wettelijk of bij besluit van het bevoegde orgaan voorgeschreven besluitvormingsprocedure zich tegen mandaatverlening verzet;</text:p>
                  </text:list-item>
                  <text:list-item text:style-override="id1-3-2-2-7-2-5-3-4">
                    <text:number>d.</text:number>
                    <text:p text:style-name="al">de bevoegdheid tot het beslissen op een beroepschrift in administratief beroep;</text:p>
                  </text:list-item>
                  <text:list-item text:style-override="id1-3-2-2-7-2-5-3-5">
                    <text:number>e.</text:number>
                    <text:p text:style-name="al">het beslissen op een bezwaarschrift door degene die het besluit waartegen het bezwaar zich richt, krachtens mandaat heeft genomen.</text:p>
                  </text:list-item>
                  <text:list-item text:style-override="id1-3-2-2-7-2-5-3-6">
                    <text:number>f.</text:number>
                    <text:p text:style-name="al">artikel 169, vierde lid, van de Gemeentewet van toepassing is of indien de gemandateerde, gevolmachtigde of gemachtigde enige twijfel heeft of dit het geval is.</text:p>
                  </text:list-item>
                </text:list>
              </text:list-item>
            </text:list>
            <text:p text:style-name="al"/>
            <text:p text:style-name="al">
            <text:span text:style-name="nadrukcur">Toelichting</text:span>
          </text:p>
            <text:p text:style-name="al">In artikel 169, vierde lid, van de Gemeentewet is bepaald dat het college de raad vooraf inlichtingen moet verstrekken over de uitoefening van onder andere de bevoegdheid als opgenomen in artikel 160, eerste lid, onder e (voeren van rechtsgedingen), indien de raad daarom verzoekt of indien de uitoefening van die bevoegdheid ingrijpende gevolgen voor de gemeente kan hebben. In het laatste geval neemt het college geen besluit voordat de raad in de gelegenheid is gesteld zijn wensen en bedenkingen ter zake ter kennis van het college te brengen. Vanwege deze specifieke verantwoordingsplicht van het college jegens de raad is er nauwelijks ruimte om de uitoefening van de bevoegdheid aan een ander op te dragen. Voor de overige gevallen is bepaald dat dit een interne terugkoppelingsplicht is die geen externe werking heeft. Dit voorkomt rechtsonzekerheid bij burgers.</text:p>
          </text:section>
          <text:section text:name="artikel_id1-3-2-2-8" text:style-name="artikel">
            <text:p text:style-name="artikel_kop_titel"><text:span text:style-name="artikel_kop_label">Artikel</text:span> <text:span text:style-name="artikel_kop_nr">8:</text:span> Ondermandaat en het doorgeven van een volmacht of machtiging</text:p>
            <text:p text:style-name="al">De gemeentesecretaris, de directie en de directeur zijn bevoegd om de functionarissen van de gemeente Oosterhout te mandateren tot het uitoefenen van de aan hen bij dit besluit verleende bevoegdheden (ondermandaat) c.q. om de aan hen gegeven volmacht of machtiging door te geven aan functionarissen van de gemeente Oosterhout. De gemeentesecretaris, respectievelijk de directie en de directeur stellen het college hiervan zo spoedig mogelijk in kennis in de vergadering van het college.</text:p>
            <text:p text:style-name="al">De ondergemandateerde en de functionaris aan wie een volmacht of machtiging is doorgegeven zijn tevens aan dit besluit gebonden.</text:p>
          </text:section>
          <text:section text:name="artikel_id1-3-2-2-9" text:style-name="artikel">
            <text:p text:style-name="artikel_kop_titel"><text:span text:style-name="artikel_kop_label">Artikel</text:span> <text:span text:style-name="artikel_kop_nr">9:</text:span> Naleven wetten en rechtstreeks werkende richtlijnen en verdragen</text:p>
            <text:p text:style-name="al">De (onder)gemandateerde, gevolmachtigde, gemachtigde en de functionaris aan wie een volmacht of machtiging is doorgegeven zijn verplicht om bij de uitoefening van de bevoegdheid of het verrichten van de privaatrechtelijke rechtshandeling of feitelijke handeling de Nederlandse wet na te leven en rechtstreeks werkende richtlijnen en verdragsbepalingen te eerbiedigen.</text:p>
          </text:section>
          <text:section text:name="artikel_id1-3-2-2-10" text:style-name="artikel">
            <text:p text:style-name="artikel_kop_titel"><text:span text:style-name="artikel_kop_label">Artikel</text:span> <text:span text:style-name="artikel_kop_nr">10:</text:span> Verslag</text:p>
            <text:p text:style-name="al">Het college c.q. de burgemeester kan verlangen dat op nader door haar c.q. hem te bepalen wijze de gemandateerden aan het college of de burgemeester verslag doen van de wijze waarop gebruik is gemaakt van de gemandateerde bevoegdhed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1.</text:number>
                <text:p text:style-name="al">Dit besluit wordt geciteerd als het “Algemeen mandaat-, volmacht-, en machtigingsbesluit Oosterhout 2025”.</text:p>
              </text:list-item>
              <text:list-item text:style-override="id1-3-2-2-11-2-2">
                <text:number>2.</text:number>
                <text:p text:style-name="al">Dit besluit treedt in werking op 1 juli 2025.</text:p>
              </text:list-item>
            </text:list>
          </text:section>
        </text:section>
        <text:section text:name="regeling-sluiting_id1-3-2-3" text:style-name="regeling-sluiting">
          <text:section text:name="ondertekening_id1-3-2-3-1">
            <text:p><text:span text:style-name="functie">Aldus besloten in de collegevergadering van 16 juni 2025,</text:span></text:p>
            <text:p><text:span text:style-name="functie"/></text:p>
            <text:p><text:span text:style-name="functie">BURGEMEESTER EN WETHOUDERS VAN OOSTERHOUT,</text:span></text:p>
            <text:p><text:span text:style-name="functie">G. van Grootheest, burgemeester</text:span></text:p>
            <text:p><text:span text:style-name="functie">drs. M.G. Asmus, secretaris</text:span></text:p>
            <text:p><text:span text:style-name="functie"/></text:p>
            <text:p><text:span text:style-name="functie">DE BURGEMEESTER VAN OOSTERHOUT,</text:span></text:p>
            <text:p><text:span text:style-name="functie">G. van Grootheest, burgemeester</text:span></text:p>
          </text:section>
        </text:section>
        <text:section text:name="bijlage_id1-3-2-4" text:style-name="bijlage">
          <text:p text:style-name="bijlage_top"/>
          <text:p text:style-name="hoofdstuk_kop"><text:span text:style-name="label"/> <text:span text:style-name="nr"/> Schema A</text:p>
          <text:p text:style-name="al">
          <text:span text:style-name="nadrukvet">1. Algeme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a. Wettelijke vindplaats</text:span>
                  </text:p>
                </table:table-cell>
                <table:table-cell table:style-name="entry" table:number-rows-spanned="1" table:number-columns-spanned="1">
                  <text:p text:style-name="table_al">
                    <text:span text:style-name="nadrukcur">Tevens mandaat / volmacht / machtiging aan: </text:span>
                  </text:p>
                </table:table-cell>
                <table:table-cell table:style-name="entry" table:number-rows-spanned="1" table:number-columns-spanned="1">
                  <text:p text:style-name="table_al">
                    <text:span text:style-name="nadrukcur">Voorwaarden /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 Bevoegd org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Mandaat / volmacht / machtiging van afdoening en ondertekening 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 aan voorwaarden van rijks- en provinciale bijdrageregelingen (inzenden declaraties, jaarverslagen, accountantsrapporten e.d.)</text:p>
                </table:table-cell>
                <table:table-cell table:style-name="entry" table:number-rows-spanned="1" table:number-columns-spanned="1">
                  <text:p text:style-name="table_al">a. Diverse wettelijke regelingen</text:p>
                </table:table-cell>
                <table:table-cell table:style-name="entry" table:number-rows-spanned="1" table:number-columns-spanned="1">
                  <text:p text:style-name="table_al">Teamleiders / Opgaveleiders / Coördinatoren / Concerncontroller / Medewerkers Team Control / Concernjurist</text:p>
                  <text:p text:style-name="table_al">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den in het kader van de gemeentelijke financiën</text:p>
                </table:table-cell>
                <table:table-cell table:style-name="entry" table:number-rows-spanned="1" table:number-columns-spanned="1">
                  <text:p text:style-name="table_al">Diverse (wettelijke) regelingen en financiële verordeningen</text:p>
                </table:table-cell>
                <table:table-cell table:style-name="entry" table:number-rows-spanned="1" table:number-columns-spanned="1">
                  <text:p text:style-name="table_al"/>
                </table:table-cell>
                <table:table-cell table:style-name="entry" table:number-rows-spanned="1" table:number-columns-spanned="1">
                  <text:p text:style-name="table_al">De mandaten en volmachten/machtigingen zijn geregeld in het Treasurystatuut</text:p>
                </table:table-cell>
              </table:table-row>
              <table:table-row table:style-name="row">
                <table:table-cell table:style-name="entry" table:number-rows-spanned="1" table:number-columns-spanned="1">
                  <text:p text:style-name="table_al">Verschaffen van inlichtingen aan de accountant in het kader van de accountantscontrole / jaarrekening, alsmede het opvragen van de lawyers letter en overige informatie in dit kader</text:p>
                </table:table-cell>
                <table:table-cell table:style-name="entry" table:number-rows-spanned="1" table:number-columns-spanned="1">
                  <text:p text:style-name="table_al">a. art. 197 en 213 Gemeentewet, Controleverordening Oosterhout</text:p>
                </table:table-cell>
                <table:table-cell table:style-name="entry" table:number-rows-spanned="1" table:number-columns-spanned="1">
                  <text:p text:style-name="table_al">Teamleiders / Opgaveleiders / Coördinatoren / Concerncontroller / Medewerkers Team Control / Concernjuris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oefenen van rechten in het kader van het verenigingsrecht inclusief het uitoefenen van een bestuursfunctie wat betreft de beroepsvereniging Juridische Kwaliteitszorg</text:p>
                </table:table-cell>
                <table:table-cell table:style-name="entry" table:number-rows-spanned="1" table:number-columns-spanned="1">
                  <text:p text:style-name="table_al">a. art. 160, tweede lid, Gemeentewet en art. 171 Gemeentewet / Boek 2 Burgerlijk Wetboek</text:p>
                </table:table-cell>
                <table:table-cell table:style-name="entry" table:number-rows-spanned="1" table:number-columns-spanned="1">
                  <text:p text:style-name="table_al">Concernjurist / Juridisch medewerker Juridische 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antwoording van verzoeken om informatie / deelneming aan enquêtes e.d. </text:p>
                </table:table-cell>
                <table:table-cell table:style-name="entry" table:number-rows-spanned="1" table:number-columns-spanned="1">
                  <text:p text:style-name="table_al">a. Diverse wettelijke regelingen </text:p>
                </table:table-cell>
                <table:table-cell table:style-name="entry" table:number-rows-spanned="1" table:number-columns-spanned="1">
                  <text:p text:style-name="table_al">Teamleiders / Opgaveleiders / Coördinatoren / Concernjurist /</text:p>
                  <text:p text:style-name="table_al">Concerncontroller / Beleidscoördinator / Adviseur Bestuursondersteuning / Organisatieadviseur / Medewerkers Team Control / Medewerker beleidsuitvoer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agelijkse bestuur van de gemeente voor zover niet bij of krachtens de wet de raad of de burgemeester is belast, bestaande uit onder meer de volgende handelingen:</text:p>
                  <text:p text:style-name="table_al">1. Het verschaffen van informatie anders dan ingevolge de Wet open overheid en onderhouden van contacten</text:p>
                  <text:p text:style-name="table_al">2. Indienen financiële declaraties t.l.v. andere overheidslichamen </text:p>
                  <text:p text:style-name="table_al">3. Ontvangstbevestigingen van aanvragen en andere correspondentie</text:p>
                </table:table-cell>
                <table:table-cell table:style-name="entry" table:number-rows-spanned="1" table:number-columns-spanned="1">
                  <text:p text:style-name="table_al">a. Artikel 160, eerste lid, aanhef en onder a, Gemeentewet</text:p>
                </table:table-cell>
                <table:table-cell table:style-name="entry" table:number-rows-spanned="1" table:number-columns-spanned="1">
                  <text:p text:style-name="table_al">Teamleiders / Opgaveleiders / Coördinatoren / Concernjurist </text:p>
                  <text:p text:style-name="table_al">Concerncontroller / Beleidscoördinator / Adviseur Bestuursondersteuning / Organisatieadviseur / Medewerkers Team Control / Medewerker beleidsuitvoer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bereiden en uitvoeren van beslissingen van de raad tenzij de burgemeester hiermee is belast</text:p>
                </table:table-cell>
                <table:table-cell table:style-name="entry" table:number-rows-spanned="1" table:number-columns-spanned="1">
                  <text:p text:style-name="table_al"> a. Artikel 160 eerste lid, onder b Gemeentewet </text:p>
                </table:table-cell>
                <table:table-cell table:style-name="entry" table:number-rows-spanned="1" table:number-columns-spanned="1">
                  <text:p text:style-name="table_al">Teamleiders / Opgaveleiders / Coördinatoren /</text:p>
                  <text:p text:style-name="table_al">Concerncontroller / Beleidscoördinator / Adviseur Bestuursondersteuning / Organisatieadviseur / Medewerkers Team Control /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om te beoordelen en te beslissen of vanwege de gemeente een civielrechtelijk rechtsgeding zal worden gevoerd of namens de gemeente, college, burgemeester bezwaar zal worden gemaakt of beroep zal worden ingesteld alsmede het ondertekenen van het bezwaar- respectievelijk het beroepschrift.</text:p>
                  <text:p text:style-name="table_al">Tevens het intrekken van dergelijke besluiten alsmede het beslissen over het treffen van een schikking/minnelijke regeling ter voorkoming of beëindiging van een gerechtelijke procedure.</text:p>
                </table:table-cell>
                <table:table-cell table:style-name="entry" table:number-rows-spanned="1" table:number-columns-spanned="1">
                  <text:p text:style-name="table_al">a. Artikel 160, eerste lid, aanhef en onder e, Gemeentewet</text:p>
                  <text:p text:style-name="table_al"> </text:p>
                </table:table-cell>
                <table:table-cell table:style-name="entry" table:number-rows-spanned="1" table:number-columns-spanned="1">
                  <text:p text:style-name="table_al">Teamleiders / Opgaveleiders / Concernjurist / Juridisch medewerker Juridische Zaken</text:p>
                  <text:p text:style-name="table_al"/>
                  <text:p text:style-name="table_al">Teamleiders zover het de bevoegdheid betreft om te beoordelen en te beslissen of vanwege de gemeente, college, burgemeester bezwaar zal worden gemaakt of beroep zal worden ingesteld</text:p>
                  <text:p text:style-name="table_al"> </text:p>
                  <text:p text:style-name="table_al"> </text:p>
                </table:table-cell>
                <table:table-cell table:style-name="entry" table:number-rows-spanned="1" table:number-columns-spanned="1">
                  <text:p text:style-name="table_al">De bevoegdheid betreft de beslissing of een rechtsgeding/bezwaar- en beroepsprocedure wordt gevoerd. De procesvertegenwoordiging in de procedures is in afzonderlijke procesmachtigingen geregeld</text:p>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indien het de rechtspersoon Oosterhout betreft alsmede voor zover het de bestuurstaken opgedragen aan het college of de raad betreft, tenzij de raad (voor zover het hem aangaat) anders heeft beslist.</text:p>
                  <text:p text:style-name="table_al"> </text:p>
                  <text:p text:style-name="table_al">De burgemeester inzake bezwaar, beroep en publiekrechtelijke voorlopige voorzieningen die zijn bestuurstaken betreffen.</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an aansprakelijkstellingen</text:p>
                </table:table-cell>
                <table:table-cell table:style-name="entry" table:number-rows-spanned="1" table:number-columns-spanned="1">
                  <text:p text:style-name="table_al">a. Artikel 160 eerste lid onder d Gemeentewet en Burgerlijk Wetboek</text:p>
                </table:table-cell>
                <table:table-cell table:style-name="entry" table:number-rows-spanned="1" table:number-columns-spanned="1">
                  <text:p text:style-name="table_al">Teamleiders / concernjurist / Juridisch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prakelijk stellen van derden voor schade toegebracht aan de gemeente</text:p>
                </table:table-cell>
                <table:table-cell table:style-name="entry" table:number-rows-spanned="1" table:number-columns-spanned="1">
                  <text:p text:style-name="table_al">a. Artikel 160 eerste lid onder d Gemeentewet en Burgerlijk Wetboek</text:p>
                </table:table-cell>
                <table:table-cell table:style-name="entry" table:number-rows-spanned="1" table:number-columns-spanned="1">
                  <text:p text:style-name="table_al">Teamleiders / concernjurist / Juridisch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melden van WA- en CAR-schadeclaims bij verzekeraar</text:p>
                  <text:p text:style-name="table_al"/>
                </table:table-cell>
                <table:table-cell table:style-name="entry" table:number-rows-spanned="1" table:number-columns-spanned="1">
                  <text:p text:style-name="table_al">a. Artikel 160 eerste lid onder d Gemeentewet en Burgerlijk Wetboek</text:p>
                </table:table-cell>
                <table:table-cell table:style-name="entry" table:number-rows-spanned="1" table:number-columns-spanned="1">
                  <text:p text:style-name="table_al">Teamleiders / concernjurist / Juridisch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melden van andere dan WA- en CAR-schadeclaims bij verzekeraar</text:p>
                </table:table-cell>
                <table:table-cell table:style-name="entry" table:number-rows-spanned="1" table:number-columns-spanned="1">
                  <text:p text:style-name="table_al">a. Artikel 160 eerste lid onder d Gemeentewet en Burgerlijk Wetboek</text:p>
                </table:table-cell>
                <table:table-cell table:style-name="entry" table:number-rows-spanned="1" table:number-columns-spanned="1">
                  <text:p text:style-name="table_al">Teamleiders / concernjurist / Juridisch medewerker Juridische zaken / 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opdrachten en het doen van uitgaven die noodzakelijk zijn voor het uitvoeren van taken in het Commando Plaats Incident (vanaf GRIP 1)</text:p>
                </table:table-cell>
                <table:table-cell table:style-name="entry" table:number-rows-spanned="1" table:number-columns-spanned="1">
                  <text:p text:style-name="table_al">a. Wet veiligheidsregio’s, Besluit veiligheidsregio’s</text:p>
                </table:table-cell>
                <table:table-cell table:style-name="entry" table:number-rows-spanned="1" table:number-columns-spanned="1">
                  <text:p text:style-name="table_al">Officier van Dienst Bevolkingszorg</text:p>
                </table:table-cell>
                <table:table-cell table:style-name="entry" table:number-rows-spanned="1" table:number-columns-spanned="1">
                  <text:p text:style-name="table_al">Beperking: Officier van dienst bevolkingszorg slechts mandaat t.a.v. kosten die noodzakelijk zijn voor de bestrijding van een ramp, crisis of zwaar ongeval tot een bedrag van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verrichten van de volgende privaatrechtelijke rechtshandelingen van de gemeente: </text:p>
                  <text:p text:style-name="table_al"> </text:p>
                  <text:p text:style-name="table_al">1. Het aangaan en het beëindigen van overeenkomsten over aan en/of door de gemeente te leveren roerende goederen of diensten alsmede het door of voor de gemeente verrichten van werkzaamheden </text:p>
                  <text:p text:style-name="table_al"> </text:p>
                  <text:p text:style-name="table_al">2. Het sluiten en het beëindigen van (ver)koopovereenkomsten over onroerende zaken</text:p>
                  <text:p text:style-name="table_al"> </text:p>
                  <text:p text:style-name="table_al">3. Het sluiten en het beëindigen van een obligatoire (verplichtende) overeenkomst tot vestiging of levering van een zakelijk of beperkt recht alsmede de zakenrechtelijke overeenkomst tot vestiging of levering van dat zakelijk of beperkt recht </text:p>
                  <text:p text:style-name="table_al"> </text:p>
                  <text:p text:style-name="table_al">4. Het sluiten en het beëindigen van pacht- en huurovereenkomsten</text:p>
                  <text:p text:style-name="table_al"> </text:p>
                  <text:p text:style-name="table_al">5. Het sluiten en het beëindigen van ontwikkelingsovereenkomsten voor locaties</text:p>
                  <text:p text:style-name="table_al"> </text:p>
                  <text:p text:style-name="table_al">6. Het sluiten en het beëindigen van overeenkomsten tot verhaal van planschadevergoeding (artikel 6.1 Wro) c.q. nadeelcompensatie (artikel 15.1 Omgevingswet jo. Artikel 4:126 Awb)</text:p>
                  <text:p text:style-name="table_al"/>
                  <text:p text:style-name="table_al">7. Het sluiten en het beëindigen van huurkoop en leaseovereenkomsten</text:p>
                  <text:p text:style-name="table_al"/>
                  <text:p text:style-name="table_al">8. Het sluiten en het beëindigen van overige overeenkomsten</text:p>
                  <text:p text:style-name="table_al"> </text:p>
                  <text:p text:style-name="table_al">9. Ingebrekestellingen en sommaties ten aanzien bovengenoemde overeenkomsten alsmede overige rechtshandelingen in het kader van contractbeheer</text:p>
                </table:table-cell>
                <table:table-cell table:style-name="entry" table:number-rows-spanned="1" table:number-columns-spanned="1">
                  <text:p text:style-name="table_al">a. Artikel 160 eerste lid onder d Gemeentewet </text:p>
                  <text:p text:style-name="table_al"> </text:p>
                  <text:p text:style-name="table_al">b. B&amp;W </text:p>
                  <text:p text:style-name="table_al"> </text:p>
                  <text:p text:style-name="table_al">c. Directie / directeur</text:p>
                </table:table-cell>
                <table:table-cell table:style-name="entry" table:number-rows-spanned="1" table:number-columns-spanned="1">
                  <text:p text:style-name="table_al">Teamleiders / Opgaveleiders / Coördinatoren m.u.v. het sluiten en beëindigen van koopovereenkomsten over onroerende zaken / Concernjurist / Projectmanager</text:p>
                </table:table-cell>
                <table:table-cell table:style-name="entry" table:number-rows-spanned="1" table:number-columns-spanned="1">
                  <text:p text:style-name="table_al">Let op de beperkingen in artikel 7 van het Algemeen mandaat-, volmacht- en machtigingsbesluit </text:p>
                  <text:p text:style-name="table_al"> </text:p>
                  <text:p text:style-name="table_al">Beperking: Coördinatoren tot een bedrag van maximaal € 10.000,-.</text:p>
                </table:table-cell>
              </table:table-row>
              <table:table-row table:style-name="row">
                <table:table-cell table:style-name="entry" table:number-rows-spanned="1" table:number-columns-spanned="1">
                  <text:p text:style-name="table_al">Het nemen van alle conservatoire maatregelen alsmede alle andere handelingen ter voorkoming van verjaring of verlies van recht en bezit </text:p>
                </table:table-cell>
                <table:table-cell table:style-name="entry" table:number-rows-spanned="1" table:number-columns-spanned="1">
                  <text:p text:style-name="table_al">a. Artikel 160, vierde lid Gemeentewet  </text:p>
                </table:table-cell>
                <table:table-cell table:style-name="entry" table:number-rows-spanned="1" table:number-columns-spanned="1">
                  <text:p text:style-name="table_al">Teamleiders / Coördinatoren / Concerncontroller / Beleidscoördinator / Adviseur Bestuursondersteuning / Organisatieadviseur / Medewerkers Team Control /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handeling en beantwoording van correspondentie aan / van de burgemeester, zoals onder meer:</text:p>
                  <text:p text:style-name="table_al"> </text:p>
                  <text:p text:style-name="table_al">1. Omtrent evenementen met deelnemers, participanten, organisatoren e.d.</text:p>
                  <text:p text:style-name="table_al">2. Internationale contacten: correspondentie met deelnemers aan uitwisselingen en andere betrokkenen bij internationale v.w.b. internationale contacten</text:p>
                  <text:p text:style-name="table_al"> 3. Representatie: correspondentie verband houden met representatieve gelegenheden</text:p>
                </table:table-cell>
                <table:table-cell table:style-name="entry" table:number-rows-spanned="1" table:number-columns-spanned="1">
                  <text:p text:style-name="table_al">a. Diverse wettelijke bepalingen </text:p>
                  <text:p text:style-name="table_al"> </text:p>
                </table:table-cell>
                <table:table-cell table:style-name="entry" table:number-rows-spanned="1" table:number-columns-spanned="1">
                  <text:p text:style-name="table_al">Teamleiders / Coördinatoren / Medewerker kabinet / Concerncontroller / Beleidscoördinator / Adviseur Bestuursondersteuning / Organisatieadviseur / Medewerkers Team Control / Medewerker beleidsuitvoering  </text:p>
                </table:table-cell>
                <table:table-cell table:style-name="entry" table:number-rows-spanned="1" table:number-columns-spanned="1">
                  <text:p text:style-name="table_al">Met uitzondering van kabinetszaken: alle van de burgemeester uitgaande besluiten die vooruitlopen op een voordracht Koninklijke Onderscheiding, hetgeen is voorbehouden aan de medewerker kabine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 (adjunct)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in en buiten rechte met uitzondering van de procesvertegenwoordiging  </text:p>
                </table:table-cell>
                <table:table-cell table:style-name="entry" table:number-rows-spanned="1" table:number-columns-spanned="1">
                  <text:p text:style-name="table_al">a. Artikel 171 van de Gemeentewet </text:p>
                </table:table-cell>
                <table:table-cell table:style-name="entry" table:number-rows-spanned="1" table:number-columns-spanned="1">
                  <text:p text:style-name="table_al">Teamleiders / Opgaveleiders / Coördinatoren / Concernjurist </text:p>
                </table:table-cell>
                <table:table-cell table:style-name="entry" table:number-rows-spanned="1" table:number-columns-spanned="1">
                  <text:p text:style-name="table_al">Opmerking: de bevoegdheid heeft betrekking op de ondertekening van overeenkomsten neergelegd in een onderhandse of authentieke akte. De procesvertegenwoordiging is geregeld in afzonderlijke (algemene) procesmachtigingen /- mand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overeenkomsten ter uitvoering van besluiten van het college van burgemeester en wethouders</text:p>
                </table:table-cell>
                <table:table-cell table:style-name="entry" table:number-rows-spanned="1" table:number-columns-spanned="1">
                  <text:p text:style-name="table_al">a. Artikel 171 lid 2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Wet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en en mededelingen van genomen c.q. voorgenomen besluiten, een en ander voor zover in deze mandaatregeling niet uitdrukkelijk anders is aangegeven. </text:p>
                </table:table-cell>
                <table:table-cell table:style-name="entry" table:number-rows-spanned="1" table:number-columns-spanned="1">
                  <text:p text:style-name="table_al">a. Diverse wettelijke regelingen in het bijzonder afdeling 3.6 Awb</text:p>
                  <text:p text:style-name="table_al"> </text:p>
                </table:table-cell>
                <table:table-cell table:style-name="entry" table:number-rows-spanned="1" table:number-columns-spanned="1">
                  <text:p text:style-name="table_al">Teamleiders / Coördinatoren / (Senior) Communicatieadviseur / juridisch medewerker Juridische Zaken / medewerkers belast met bekendma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en wijzigen van besluiten (een en ander voor zover in deze mandaatregeling niet uitdrukkelijk anders is aangegeven) </text:p>
                </table:table-cell>
                <table:table-cell table:style-name="entry" table:number-rows-spanned="1" table:number-columns-spanned="1">
                  <text:p text:style-name="table_al">a. Diverse wettelijke regelingen  </text:p>
                </table:table-cell>
                <table:table-cell table:style-name="entry" table:number-rows-spanned="1" table:number-columns-spanned="1">
                  <text:p text:style-name="table_al">Teamleiders / 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len schade / voegen als benadeelde partij</text:p>
                </table:table-cell>
                <table:table-cell table:style-name="entry" table:number-rows-spanned="1" table:number-columns-spanned="1">
                  <text:p text:style-name="table_al">a. Diverse wettelijke regelingen / artikel 51a e.v. Wetboek van Strafvordering</text:p>
                  <text:p text:style-name="table_al"> </text:p>
                </table:table-cell>
                <table:table-cell table:style-name="entry" table:number-rows-spanned="1" table:number-columns-spanned="1">
                  <text:p text:style-name="table_al">Teamleiders / Coördinatoren / Juridisch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den ingevolge de Wet dwangsom en beroep bij niet tijdig beslissen - voor zover ingevolge de wet niet uitdrukkelijk voorbehouden aan het college of burgemeester </text:p>
                </table:table-cell>
                <table:table-cell table:style-name="entry" table:number-rows-spanned="1" table:number-columns-spanned="1">
                  <text:p text:style-name="table_al">a. Diverse wettelijke regelingen / Wet dwangsom en beroep bij niet tijdig beslissen / Awb</text:p>
                </table:table-cell>
                <table:table-cell table:style-name="entry" table:number-rows-spanned="1" table:number-columns-spanned="1">
                  <text:p text:style-name="table_al">Teamleiders / 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boeken oninbare privaatrechtelijke vorderingen</text:p>
                </table:table-cell>
                <table:table-cell table:style-name="entry" table:number-rows-spanned="1" table:number-columns-spanned="1">
                  <text:p text:style-name="table_al">a. Diverse wettelijke regelingen</text:p>
                </table:table-cell>
                <table:table-cell table:style-name="entry" table:number-rows-spanned="1" table:number-columns-spanned="1">
                  <text:p text:style-name="table_al">Teamleiders / Concern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den ingevolge de Wet Bibob – voor zover ingevolge de wet niet uitdrukkelijk voorbehouden aan college of burgemeester </text:p>
                </table:table-cell>
                <table:table-cell table:style-name="entry" table:number-rows-spanned="1" table:number-columns-spanned="1">
                  <text:p text:style-name="table_al">a. Diverse wettelijke regelingen / Wet Bibob</text:p>
                  <text:p text:style-name="table_al"> </text:p>
                </table:table-cell>
                <table:table-cell table:style-name="entry" table:number-rows-spanned="1" table:number-columns-spanned="1">
                  <text:p text:style-name="table_al">Teamleiders / Bibob-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verzoek om nadeelcompensatie</text:p>
                </table:table-cell>
                <table:table-cell table:style-name="entry" table:number-rows-spanned="1" table:number-columns-spanned="1">
                  <text:p text:style-name="table_al">a. Diverse wettelijke regelingen </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om binnen het in de begroting opgenomen personeelsbudget besluiten omtrent de personeelsformatie te nemen</text:p>
                  <text:p text:style-name="table_al"> </text:p>
                </table:table-cell>
                <table:table-cell table:style-name="entry" table:number-rows-spanned="1" table:number-columns-spanned="1">
                  <text:p text:style-name="table_al">a. Diverse wettelijke regeling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op het (niet) opleggen / (niet) verlengen van een huisverbod (waaronder horen)</text:p>
                </table:table-cell>
                <table:table-cell table:style-name="entry" table:number-rows-spanned="1" table:number-columns-spanned="1">
                  <text:p text:style-name="table_al">a. Wet tijdelijk huisverbod </text:p>
                </table:table-cell>
                <table:table-cell table:style-name="entry" table:number-rows-spanned="1" table:number-columns-spanned="1">
                  <text:p text:style-name="table_al">Teamleiders / Medewerkers Sociaal Team Beleid (Veiligheid) / Juridisch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den ingevolge Titel 2 van Boek 5 van het Burgerlijk Wetboek (gevonden en verloren zaken)</text:p>
                </table:table-cell>
                <table:table-cell table:style-name="entry" table:number-rows-spanned="1" table:number-columns-spanned="1">
                  <text:p text:style-name="table_al">a. Titel 5, Boek 2, BW</text:p>
                </table:table-cell>
                <table:table-cell table:style-name="entry" table:number-rows-spanned="1" table:number-columns-spanned="1">
                  <text:p text:style-name="table_al">Teamleiders / 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den ingevolge de Archiefwet (voor zover niet uitdrukkelijk voorbehouden aan burgemeester en wethouders)</text:p>
                </table:table-cell>
                <table:table-cell table:style-name="entry" table:number-rows-spanned="1" table:number-columns-spanned="1">
                  <text:p text:style-name="table_al">a. Archiefwet</text:p>
                </table:table-cell>
                <table:table-cell table:style-name="entry" table:number-rows-spanned="1" table:number-columns-spanned="1">
                  <text:p text:style-name="table_al">Teamleiders / 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wijzigingen in de producten- en dienstencatalogus van de gemeenschappelijke regelingen samenwerking ICT</text:p>
                </table:table-cell>
                <table:table-cell table:style-name="entry" table:number-rows-spanned="1" table:number-columns-spanned="1">
                  <text:p text:style-name="table_al">a. Divers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 / Secretaris / Adjunct-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Wet basisregistratie adressen en gebouwen</text:span>
                    <text:span text:style-name="nadrukv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93-1-1">
                    <text:list-item text:style-override="id1-3-2-4-3-1-5-93-1-1-1">
                      <text:number>a.</text:number>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4-3-1-5-93-1-1-2">
                      <text:number>b.</text:number>
                      <text:p text:style-name="table_al">Het ingevolge artikel 13 van de Wet basisregistratie adressen en gebouwen zorgdragen dat brondocumenten waaraan een in de basisregistratie opgenomen gegeven is ontleend, blijvend bewaard worden.</text:p>
                    </text:list-item>
                    <text:list-item text:style-override="id1-3-2-4-3-1-5-93-1-1-3">
                      <text:number>c.</text:number>
                      <text:p text:style-name="table_al">Het, ingevolge artikel 14 van de Wet basisregistraties adressen en gebouwen, zorg dragen voor een goede beschikbaarheid, werking en beveiliging van de basisregistratie adressen en gebouwen. </text:p>
                    </text:list-item>
                    <text:list-item text:style-override="id1-3-2-4-3-1-5-93-1-1-4">
                      <text:number>d.</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3-1-5-93-1-1-5">
                      <text:number>e.</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3-1-5-93-1-1-6">
                      <text:number>f.</text:number>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p text:style-name="table_al"/>
                </table:table-cell>
                <table:table-cell table:style-name="entry" table:number-rows-spanned="1" table:number-columns-spanned="1">
                  <text:p text:style-name="table_al">a. Wet basisregistratie adressen en gebouwen (BAG) </text:p>
                </table:table-cell>
                <table:table-cell table:style-name="entry" table:number-rows-spanned="1" table:number-columns-spanned="1">
                  <text:p text:style-name="table_al">Teamleiders / (Plv.) Beheerder van de basisregistraties adressen en gebouw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basis van de brondocumenten opnemen van gegevens in de basisregistratie adressen en gebouwen overeenkomstig de voorschriften uit artikel 10, onder a, van de Wet basisregistraties adressen en gebouwen, alsmede de vaststelling van de definitieve geometrie van panden en verblijfsobjecten, zoals bedoeld in artikel 8 van de Wet basisregistraties adressen en gebouwen</text:p>
                  <text:p text:style-name="table_al"/>
                </table:table-cell>
                <table:table-cell table:style-name="entry" table:number-rows-spanned="1" table:number-columns-spanned="1">
                  <text:p text:style-name="table_al">a. Wet basisregistratie adressen en gebouwen (BAG) </text:p>
                </table:table-cell>
                <table:table-cell table:style-name="entry" table:number-rows-spanned="1" table:number-columns-spanned="1">
                  <text:p text:style-name="table_al">Teamleiders / Senior geo-informatie / Allround medewerker geo-informatie / Specialist-kwaliteitsadviseur geo-basisregistr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processen-verbaal van constatering, zoals bedoeld in artikel 10, onder b, van de Wet basisregistratie adressen en gebouwen</text:p>
                  <text:p text:style-name="table_al"/>
                </table:table-cell>
                <table:table-cell table:style-name="entry" table:number-rows-spanned="1" table:number-columns-spanned="1">
                  <text:p text:style-name="table_al">a. Wet basisregistratie adressen en gebouwen (BAG) </text:p>
                </table:table-cell>
                <table:table-cell table:style-name="entry" table:number-rows-spanned="1" table:number-columns-spanned="1">
                  <text:p text:style-name="table_al">Teamleiders / Senior Geo-informatie / Allround medewerker Geo-informatie / Specialist-kwaliteitsadviseur geo-basisregistraties / Vergunningverleners / Handhav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
                </table:table-cell>
                <table:table-cell table:style-name="entry" table:number-rows-spanned="1" table:number-columns-spanned="1">
                  <text:p text:style-name="table_al">a. Wet basisregistratie adressen en gebouwen (BAG) </text:p>
                </table:table-cell>
                <table:table-cell table:style-name="entry" table:number-rows-spanned="1" table:number-columns-spanned="1">
                  <text:p text:style-name="table_al">Teamleiders / Senior geo-informatie / Allround medewerker geo-informatie / Specialist-kwaliteitsadviseur geo-basisregistraties /Vergunningverleners / Handhav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entry" table:number-rows-spanned="1" table:number-columns-spanned="1">
                  <text:p text:style-name="table_al">
                    <text:span text:style-name="nadrukvet">1.3 </text:span>
                    <text:span text:style-name="nadrukvet">Wet basisregistratie grootschalige topografie (BG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 het ingevolge artikel 11 van de Wet BGT zorgdragen voor het bijhouden van de geografische gegevens in de BGT door het langs elektronische weg leveren van de gegevens, bedoeld in de artikelen 7, tweede en derde lid, en 8 wet BGT, in overeenstemming met de systeembeschrijving als bedoeld in de artikelen 15, tweede lid en 20 van die wet;</text:p>
                  <text:p text:style-name="table_al">b. het ingevolge artikel 12 van de Wet BGT zorgdragen voor afstemming met andere in die wetgenoemde bronhouders over de begrenzing en de onderlinge aansluiting van de geografische objecten, voor zover dat nodig is om overlap van die objecten te voorkomen en om een landsdekkend topografisch bestand te waarborgen;</text:p>
                  <text:p text:style-name="table_al">c. het ingevolge artikel 13 van de Wet BGT voldoen aan de kwaliteitseisen, gesteld in de catalogus als bedoeld in artikel 4 van die wet, bij het leveren van een geografisch gegeven als bedoeld in artikel 11 van die wet;</text:p>
                  <text:p text:style-name="table_al">d. het ingevolge artikel 14 van de Wet BGT ervoor zorgdragen dat een in de BGT weergegeven geografisch object in overeenstemming is met de fysieke werkelijkheid, binnen de regels ten aanzien van actualiteit die daarover in de catalogus, bedoeld in artikel 4 van die wet worden gesteld;</text:p>
                  <text:p text:style-name="table_al">e. het ingevolge de artikelen 27 en 28 van de Wet BG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p text:style-name="table_al">f. het ingevolge artikel 30 van de Wet BGT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GT in werking is getreden.</text:p>
                  <text:p text:style-name="table_al"/>
                </table:table-cell>
                <table:table-cell table:style-name="entry" table:number-rows-spanned="1" table:number-columns-spanned="3">
                  <text:p text:style-name="table_al">a. Wet basisregistratie grootschalige topografie (BGT)</text:p>
                  <text:p text:style-name="table_al"/>
                  <text:p text:style-name="table_al">b. B&amp;W</text:p>
                  <text:p text:style-name="table_al"/>
                  <text:p text:style-name="table_al">c. Directie / directeur</text:p>
                </table:table-cell>
                <table:table-cell table:style-name="entry" table:number-rows-spanned="1" table:number-columns-spanned="3">
                  <text:p text:style-name="table_al">Teamleiders / (Plv.) Beheerder van de basisregistratie grootschalige topografie / Specialist-kwaliteitsadviseur geo-basisregistraties / Senior geo-informatie / BGT-beheer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4 Wet basisregistratie ondergrond (BRO)</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 het ingevolge artikel 9, eerste en derde lid, van de Wet BRO aanleveren van een brondocument met betrekking tot de ondergrond van Nederland of het continentaal plat aan de minister;</text:p>
                  <text:p text:style-name="table_al">b. het ingevolge artikel 12, tweede lid, van de Wet BRO opnieuw aanleveren van een brondocument aan de minister als op grond van artikel 12, eerste lid, van de Wet BRO een brondocument is teruggezonden;</text:p>
                  <text:p text:style-name="table_al">c. het ingevolge artikel 27, eerste lid, van de Wet BRO gebruiken van een authentiek gegeven die in de registratie ondergrond is opgenomen;</text:p>
                  <text:p text:style-name="table_al">d. het ingevolge artikel 27, tweede lid, van de Wet BRO gebruiken van een andere gegeven dan een authentiek gegeven;</text:p>
                  <text:p text:style-name="table_al">e. het ingevolge artikel 29 van de Wet BRO vragen om verstrekking van een authentiek gegeven die in de registratie ondergrond is opgenomen;</text:p>
                  <text:p text:style-name="table_al">f. het ingevolgd artikel 30, eerste lid, van de Wet BRO onder opgave van redenen melden aan de minister van gerede twijfel over de juistheid van een in de registratie ondergrond opgenomen authentiek gegeven over een verkenning, gebruiksrecht of constructie of het ontbreken van een dergelijk gegeven in de registratie ondergrond;</text:p>
                  <text:p text:style-name="table_al">g. het ingevolge artikel 30, tweede lid, van de Wet BRO onder opgave van redenen melden aan de minister van gerede twijfel over de schematische weergave van de ondergrond op een bepaalde plaats binnen en in de registratie ondergrond opgenomen authentiek model of over en authentiek gegeven over dat model;</text:p>
                  <text:p text:style-name="table_al">h. het ingevolge artikel 30, tweede lid, van de Wet BRO aan de minister doen van een verzoek om het authentiek model tussentijds te actualiseren;</text:p>
                  <text:p text:style-name="table_al">i. het, voor zover dat ingevolge artikel 33, tweede lid, van de Wet BRO noodzakelijk is, onderzoeken van het authentiek gegeven en het zo spoedig mogelijk verstrekken van de resultaten van het onderzoek aan de minister, zoals bedoeld in artikel 33, derde lid, van de Wet;</text:p>
                  <text:p text:style-name="table_al">j. het aan de minister ter inschrijving aanbieden van een krachtens artikel 9, eerste lid, aangewezen brondocument dat dateert van vóór het tijdstip van inwerkingtreding van de hoofdstukken 2 en 3 van de Wet BRO en de grondslag vormt voor een op dat tijdstip actueel gegeven over een verkenning, gebruiksrecht of constructie dat vóór dat tijdstip niet was opgenomen in de informatiesystemen, zoals bedoeld in artikel 40, eerste lid, van de Wet BRO, uiterlijk tot vijf jaar na genoemd tijdstip.</text:p>
                </table:table-cell>
                <table:table-cell table:style-name="entry" table:number-rows-spanned="1" table:number-columns-spanned="3">
                  <text:p text:style-name="table_al">a. Wet basisregistratie ondergrond (BRO)</text:p>
                  <text:p text:style-name="table_al"/>
                  <text:p text:style-name="table_al">b. B&amp;W</text:p>
                  <text:p text:style-name="table_al"/>
                  <text:p text:style-name="table_al">c. Directie / directeur</text:p>
                </table:table-cell>
                <table:table-cell table:style-name="entry" table:number-rows-spanned="1" table:number-columns-spanned="3">
                  <text:p text:style-name="table_al">Teamleiders / (Plv.) Beheerder van de basisregistratie ondergrond / Specialist-kwaliteitsadviseur geo-basisregistraties / Senior geo-informatie</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5 Wet kenbaarheid publiekrechtelijke beperkingen onroerende zaken (Wkpb – beter kenbaar)</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 het toetsen van de brondocumenten aan vereisten voor inschrijving;</text:p>
                  <text:p text:style-name="table_al">b. het beheer van het Wkpb register en de registratie;</text:p>
                  <text:p text:style-name="table_al">c. het afgeven van verklaringen in het kader van de Wkpb;</text:p>
                  <text:p text:style-name="table_al">d. het herstellen van fouten en doorvoeren van correcties.</text:p>
                  <text:p text:style-name="table_al"/>
                </table:table-cell>
                <table:table-cell table:style-name="entry" table:number-rows-spanned="1" table:number-columns-spanned="3">
                  <text:p text:style-name="table_al">a. Wet kenbaarheid publiekrechtelijke beperkingen onroerende zaken (Wkpb)</text:p>
                  <text:p text:style-name="table_al"/>
                  <text:p text:style-name="table_al">b. B&amp;W</text:p>
                  <text:p text:style-name="table_al"/>
                  <text:p text:style-name="table_al">c. Directie / directeur</text:p>
                </table:table-cell>
                <table:table-cell table:style-name="entry" table:number-rows-spanned="1" table:number-columns-spanned="3">
                  <text:p text:style-name="table_al">Teamleiders / (Plv.) Specialist-kwaliteitsadviseur geo-basisregistraties / Senior geo-inform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text:span>
                    <text:span text:style-name="nadrukvet">6</text:span>
                    <text:span text:style-name="nadrukvet"> Algemene wet bestuursrecht (Awb)</text:span>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cur">Hoofdstuk 2 Verkeer tussen burgers en bestuursorganen </text:span>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Verlangen van een schriftelijke machtiging van een gemachtigde </text:p>
                </table:table-cell>
                <table:table-cell table:style-name="entry" table:number-rows-spanned="1" table:number-columns-spanned="3">
                  <text:p text:style-name="table_al">a. Artikel 2:1 lid 2 Awb </text:p>
                  <text:p text:style-name="table_al"> </text:p>
                </table:table-cell>
                <table:table-cell table:style-name="entry" table:number-rows-spanned="1" table:number-columns-spanned="3">
                  <text:p text:style-name="table_al">Teamleiders / Juridisch (administratief) medewerkers</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Weigeren bijstand of vertegenwoordiging door een persoon tegen wie ernstige bezwaren bestaan; schriftelijk in kennis stellen van de weigering </text:p>
                  <text:p text:style-name="table_al"> </text:p>
                </table:table-cell>
                <table:table-cell table:style-name="entry" table:number-rows-spanned="1" table:number-columns-spanned="3">
                  <text:p text:style-name="table_al">a. Artikel 2:2 lid 1 en 2 Awb </text:p>
                </table:table-cell>
                <table:table-cell table:style-name="entry" table:number-rows-spanned="1" table:number-columns-spanned="3">
                  <text:p text:style-name="table_al">Teamleiders / Juridisch medewerkers</text:p>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oorzenden van geschriften tot behandeling waarvan kennelijk een ander bestuursorgaan bevoegd is naar dat orgaan etc.</text:p>
                </table:table-cell>
                <table:table-cell table:style-name="entry" table:number-rows-spanned="1" table:number-columns-spanned="3">
                  <text:p text:style-name="table_al">a. Artikel 2:3 lid 1 en 2 Awb </text:p>
                  <text:p text:style-name="table_al"> </text:p>
                </table:table-cell>
                <table:table-cell table:style-name="entry" table:number-rows-spanned="1" table:number-columns-spanned="3">
                  <text:p text:style-name="table_al">Teamleiders / Juridisch (administratief) medewerkers / Beleidscoördinator / Adviseur Bestuursondersteuning / Organisatieadviseur / Medewerkers Team Control / Medewerker beleidsuitvoer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geven van een termijn aan een adviseur, binnen welke termijn een advies wordt verwacht </text:p>
                </table:table-cell>
                <table:table-cell table:style-name="entry" table:number-rows-spanned="1" table:number-columns-spanned="3">
                  <text:p text:style-name="table_al">a. Artikel 3:6 Awb  </text:p>
                </table:table-cell>
                <table:table-cell table:style-name="entry" table:number-rows-spanned="1" table:number-columns-spanned="3">
                  <text:p text:style-name="table_al">Teamleiders / Juridisch medewerkers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er beschikking stellen van gegevens aan een adviseur, die nodig zijn voor een goede vervulling van diens taak</text:p>
                </table:table-cell>
                <table:table-cell table:style-name="entry" table:number-rows-spanned="1" table:number-columns-spanned="3">
                  <text:p text:style-name="table_al">a. Artikel 3.7 lid 1 Awb </text:p>
                </table:table-cell>
                <table:table-cell table:style-name="entry" table:number-rows-spanned="1" table:number-columns-spanned="3">
                  <text:p text:style-name="table_al">Teamleiders / Juridisch medewerk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Hoofdstuk 3 Algemene bepalingen over besluiten</text:span>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fdeling 3.4 Awb</text:p>
                </table:table-cell>
                <table:table-cell table:style-name="entry" table:number-rows-spanned="1" table:number-columns-spanned="3">
                  <text:p text:style-name="table_al">a. Afdeling 3.4 Awb (artikelen 3:10 tot en met 3:18 Awb) </text:p>
                  <text:p text:style-name="table_al"> </text:p>
                </table:table-cell>
                <table:table-cell table:style-name="entry" table:number-rows-spanned="1" table:number-columns-spanned="3">
                  <text:p text:style-name="table_al">Teamleiders / Juridisch medewerkers </text:p>
                </table:table-cell>
                <table:table-cell table:style-name="entry" table:number-rows-spanned="1" table:number-columns-spanned="3">
                  <text:p text:style-name="table_al">Met uitzondering van het besluit om afdeling 3:4 Awb van toepassing te verkl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Hoofdstuk 4 Bijzondere bepalingen over besluiten</text:span>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cur">Titel 4.1 Awb</text:span> Beschikkingen<text:span text:style-name="nadrukcur"/></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Het stellen van een termijn waarbinnen de aanvrager in de gelegenheid wordt gesteld de aanvraag aan te vullen etc., en het besluiten tot het buiten behandeling laten van een aanvraag</text:p>
                </table:table-cell>
                <table:table-cell table:style-name="entry" table:number-rows-spanned="1" table:number-columns-spanned="3">
                  <text:p text:style-name="table_al">a. Artikel 4:5 Awb</text:p>
                </table:table-cell>
                <table:table-cell table:style-name="entry" table:number-rows-spanned="1" table:number-columns-spanned="3">
                  <text:p text:style-name="table_al">Teamleiders / Juridisch medewerkers / Vergunningverleners / Medewerk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aanvrager in de gelegenheid stellen zijn zienswijze naar voren te brengen voordat een aanvraag tot het geven van een beschikking geheel of gedeeltelijk wordt afgewezen</text:p>
                </table:table-cell>
                <table:table-cell table:style-name="entry" table:number-rows-spanned="1" table:number-columns-spanned="3">
                  <text:p text:style-name="table_al">a. Artikel 4:7 lid 1 Awb</text:p>
                </table:table-cell>
                <table:table-cell table:style-name="entry" table:number-rows-spanned="1" table:number-columns-spanned="3">
                  <text:p text:style-name="table_al">Teamleiders / Juridisch medewerkers / Vergunningverleners /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Een belanghebbende in de gelegenheid stellen zijn zienswijze naar voren te brengen voordat een beschikking wordt gegeven waartegen die belanghebbende die de beschikking niet heeft aangevraagd naar verwachting bedenkingen zal hebben </text:p>
                  <text:p text:style-name="table_al"/>
                </table:table-cell>
                <table:table-cell table:style-name="entry" table:number-rows-spanned="1" table:number-columns-spanned="3">
                  <text:p text:style-name="table_al">a. Artikel 4:8 lid 1 Awb</text:p>
                </table:table-cell>
                <table:table-cell table:style-name="entry" table:number-rows-spanned="1" table:number-columns-spanned="3">
                  <text:p text:style-name="table_al">Teamleiders / Juridisch medewerkers / Vergunningverleners / Medewerk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p de hoogte stellen van de aanvrager en degene tot wie de beschikking zal zijn gericht, indien ter uitvoering van de artikelen 4:7 en 4:8 Awb toepassing wordt gegeven aan afdeling 3:4</text:p>
                </table:table-cell>
                <table:table-cell table:style-name="entry" table:number-rows-spanned="1" table:number-columns-spanned="3">
                  <text:p text:style-name="table_al">a. Artikel 4:10 Awb</text:p>
                </table:table-cell>
                <table:table-cell table:style-name="entry" table:number-rows-spanned="1" table:number-columns-spanned="3">
                  <text:p text:style-name="table_al">Teamleiders / Juridisch medewerkers / Vergunningverleners /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chterwege laten van de toepassing van de artikelen 4:7 en 4:8 Awb </text:p>
                </table:table-cell>
                <table:table-cell table:style-name="entry" table:number-rows-spanned="1" table:number-columns-spanned="3">
                  <text:p text:style-name="table_al">a. Artikel 4:11 en Artikel 4:12 Awb  </text:p>
                </table:table-cell>
                <table:table-cell table:style-name="entry" table:number-rows-spanned="1" table:number-columns-spanned="3">
                  <text:p text:style-name="table_al">Teamleiders / Juridisch medewerkers / Vergunningverleners / Medewerkers</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in kennis stellen van de aanvrager en het noemen van een redelijke termijn waarbinnen de beschikking tegemoet kan worden gezien etc. (al dan niet in combinatie met een ontvangstbevestiging van een aanvraag) </text:p>
                  <text:p text:style-name="table_al"/>
                </table:table-cell>
                <table:table-cell table:style-name="entry" table:number-rows-spanned="1" table:number-columns-spanned="3">
                  <text:p text:style-name="table_al">a. Artikel 4:14 Awb (en artikel 16.54 lid 3 en 4 Ow)</text:p>
                </table:table-cell>
                <table:table-cell table:style-name="entry" table:number-rows-spanned="1" table:number-columns-spanned="3">
                  <text:p text:style-name="table_al">Teamleiders / Juridisch medewerkers / Vergunningverleners / Medewerk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erbeuren dwangsom bij het niet tijdig besluiten op aanvragen en beslissen op bezwaarschriften</text:p>
                  <text:p text:style-name="table_al"/>
                </table:table-cell>
                <table:table-cell table:style-name="entry" table:number-rows-spanned="1" table:number-columns-spanned="3">
                  <text:p text:style-name="table_al">a. Artikel 4:17 Awb</text:p>
                </table:table-cell>
                <table:table-cell table:style-name="entry" table:number-rows-spanned="1" table:number-columns-spanned="3">
                  <text:p text:style-name="table_al">Teamleiders / Juridisch medewerkers /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aststelling verschuldigdheid en hoogte dwangsom </text:p>
                </table:table-cell>
                <table:table-cell table:style-name="entry" table:number-rows-spanned="1" table:number-columns-spanned="3">
                  <text:p text:style-name="table_al">a. Artikel 4:18 Awb</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erugvorderen onverschuldigd betaalde dwangsommen</text:p>
                </table:table-cell>
                <table:table-cell table:style-name="entry" table:number-rows-spanned="1" table:number-columns-spanned="3">
                  <text:p text:style-name="table_al">a. Artikel 4:20 Awb</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Titel 4:2 Awb Subsidies </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eschikking omtrent subsidieverlening voorafgaand aan subsidievaststelling </text:p>
                </table:table-cell>
                <table:table-cell table:style-name="entry" table:number-rows-spanned="1" table:number-columns-spanned="3">
                  <text:p text:style-name="table_al">a. Artikel 4:29 Awb</text:p>
                </table:table-cell>
                <table:table-cell table:style-name="entry" table:number-rows-spanned="1" table:number-columns-spanned="3">
                  <text:p text:style-name="table_al">Teamleiders / Juridisch medewerkers</text:p>
                  <text:p text:style-name="table_al"> </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Weigering van subsidie op de in artikel 4:35 Awb genoemde gronden </text:p>
                </table:table-cell>
                <table:table-cell table:style-name="entry" table:number-rows-spanned="1" table:number-columns-spanned="3">
                  <text:p text:style-name="table_al">a. Artikel. 4:35 lid 1 en 2 Awb </text:p>
                  <text:p text:style-name="table_al">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Bevoegdheid alleen voor zover het gaat om artikel 4:35 lid 2 (onjuiste/onvolledige gegevens leidt tot onjuiste beschikking en faillissement, surseance van betaling en schuldsan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opleggen van subsidieverplichtingen </text:p>
                </table:table-cell>
                <table:table-cell table:style-name="entry" table:number-rows-spanned="1" table:number-columns-spanned="3">
                  <text:p text:style-name="table_al">a. Artikel 4:37 en 4:38 en 4:39 Awb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ergoeding van met subsidie behaald vermogensvoordeel </text:p>
                </table:table-cell>
                <table:table-cell table:style-name="entry" table:number-rows-spanned="1" table:number-columns-spanned="3">
                  <text:p text:style-name="table_al">a. Artikel 4:41 Awb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ubsidievaststelling </text:p>
                </table:table-cell>
                <table:table-cell table:style-name="entry" table:number-rows-spanned="1" table:number-columns-spanned="3">
                  <text:p text:style-name="table_al">a. Artikel 4:42 Awb</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aststelling zonder voorafgaande verleningsbeschikking </text:p>
                </table:table-cell>
                <table:table-cell table:style-name="entry" table:number-rows-spanned="1" table:number-columns-spanned="3">
                  <text:p text:style-name="table_al">a. Artikel 4:43 Awb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ermijn stellen voor aanvraag vaststelling subsidie na voorafgaande verleningsbeschikking  </text:p>
                </table:table-cell>
                <table:table-cell table:style-name="entry" table:number-rows-spanned="1" table:number-columns-spanned="3">
                  <text:p text:style-name="table_al">a. Artikel 4:44 lid 3 Awb </text:p>
                </table:table-cell>
                <table:table-cell table:style-name="entry" table:number-rows-spanned="1" table:number-columns-spanned="3">
                  <text:p text:style-name="table_al">Teamleiders / Juridisch medewerkers</text:p>
                  <text:p text:style-name="table_al">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mbtshalve vaststelling subsidie na voorgaande verleningsbeschikking  </text:p>
                </table:table-cell>
                <table:table-cell table:style-name="entry" table:number-rows-spanned="1" table:number-columns-spanned="3">
                  <text:p text:style-name="table_al">a. Artikel 4:44 lid 4 Awb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ubsidievaststelling </text:p>
                  <text:p text:style-name="table_al"> </text:p>
                  <text:p text:style-name="table_al"> </text:p>
                </table:table-cell>
                <table:table-cell table:style-name="entry" table:number-rows-spanned="1" table:number-columns-spanned="3">
                  <text:p text:style-name="table_al">a. Artikel 4:46 Awb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Met uitzondering van de bevoegdheid die volgt uit het derde lid (kosten die niet als noodzakelijk kunnen worden beschouwd worden bij de vaststelling van de subsidie niet in aanmerking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mbtshalve subsidievaststelling </text:p>
                </table:table-cell>
                <table:table-cell table:style-name="entry" table:number-rows-spanned="1" table:number-columns-spanned="3">
                  <text:p text:style-name="table_al">a. Artikel 4:47 Awb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Alleen voor zover het de bevoegdheid van artikel 4:47 aanhef en onder b Aw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fdeling 4.2.6 Awb Intrekking en wijziging subsidies </text:p>
                  <text:p text:style-name="table_al"> </text:p>
                </table:table-cell>
                <table:table-cell table:style-name="entry" table:number-rows-spanned="1" table:number-columns-spanned="3">
                  <text:p text:style-name="table_al">a. Artikel 4:48 tot en met 4:51 Awb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evoorschotting bij buitenwettelijke subsidiering </text:p>
                </table:table-cell>
                <table:table-cell table:style-name="entry" table:number-rows-spanned="1" table:number-columns-spanned="3">
                  <text:p text:style-name="table_al">a. Artikel 4:54 Awb  </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evoorschotting bij wettelijke subsidiering </text:p>
                </table:table-cell>
                <table:table-cell table:style-name="entry" table:number-rows-spanned="1" table:number-columns-spanned="3">
                  <text:p text:style-name="table_al">a. Artikel 4:54 Awb  </text:p>
                </table:table-cell>
                <table:table-cell table:style-name="entry" table:number-rows-spanned="1" table:number-columns-spanned="3">
                  <text:p text:style-name="table_al">Teamleiders / Juridisch medewerkers </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pschorting betaling bij voorgenomen intrekking of wijziging </text:p>
                </table:table-cell>
                <table:table-cell table:style-name="entry" table:number-rows-spanned="1" table:number-columns-spanned="3">
                  <text:p text:style-name="table_al">a. Artikel 4:56 Awb  </text:p>
                </table:table-cell>
                <table:table-cell table:style-name="entry" table:number-rows-spanned="1" table:number-columns-spanned="3">
                  <text:p text:style-name="table_al">Teamleiders / Juridisch medewerk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erugvordering onverschuldigde betalingen </text:p>
                </table:table-cell>
                <table:table-cell table:style-name="entry" table:number-rows-spanned="1" table:number-columns-spanned="3">
                  <text:p text:style-name="table_al">a. Artikel 4:57 Awb  </text:p>
                </table:table-cell>
                <table:table-cell table:style-name="entry" table:number-rows-spanned="1" table:number-columns-spanned="3">
                  <text:p text:style-name="table_al">Teamleiders / Concerncontroller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oestemming voor rechtshandelingen subsidieontvanger </text:p>
                </table:table-cell>
                <table:table-cell table:style-name="entry" table:number-rows-spanned="1" table:number-columns-spanned="3">
                  <text:p text:style-name="table_al">a. Artikel 4:71 Awb </text:p>
                  <text:p text:style-name="table_al"> </text:p>
                </table:table-cell>
                <table:table-cell table:style-name="entry" table:number-rows-spanned="1" table:number-columns-spanned="3">
                  <text:p text:style-name="table_al">Teamleiders / Concerncontroller / Juridisch medewerkers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Hoofdstuk 5 Handhav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wijzing toezichthouders</text:p>
                </table:table-cell>
                <table:table-cell table:style-name="entry" table:number-rows-spanned="1" table:number-columns-spanned="3">
                  <text:p text:style-name="table_al">a. Artikel 5.10, lid 3 Wabo c.q. artikel 18.6 Ow, artikel 6:2, lid 2 APV, artikel 12 Marktverordening, artikel 25 Afvalstoffenverordening, artikel 17, lid 1 AVOI </text:p>
                </table:table-cell>
                <table:table-cell table:style-name="entry" table:number-rows-spanned="1" table:number-columns-spanned="3">
                  <text:p text:style-name="table_al">Teamleiders</text:p>
                </table:table-cell>
                <table:table-cell table:style-name="entry" table:number-rows-spanned="1" table:number-columns-spanned="3">
                  <text:p text:style-name="table_al">De bevoegdheden van toezichthouders zijn geregeld in titel 5.2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opleggen van herstelsancties (last onder bestuursdwang, last onder dwangsom)</text:p>
                  <text:p text:style-name="table_al"/>
                </table:table-cell>
                <table:table-cell table:style-name="entry" table:number-rows-spanned="1" table:number-columns-spanned="3">
                  <text:p text:style-name="table_al">a. Artikel 125 Gemeentewet en titel 5.3 Awb</text:p>
                </table:table-cell>
                <table:table-cell table:style-name="entry" table:number-rows-spanned="1" table:number-columns-spanned="3">
                  <text:p text:style-name="table_al">Teamleiders / Handhav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opleggen van een bestuurlijke boete (bestraffende sanctie)</text:p>
                </table:table-cell>
                <table:table-cell table:style-name="entry" table:number-rows-spanned="1" table:number-columns-spanned="3">
                  <text:p text:style-name="table_al">a. Artikel 154b Gemeentewet en titel 5.4 Awb</text:p>
                </table:table-cell>
                <table:table-cell table:style-name="entry" table:number-rows-spanned="1" table:number-columns-spanned="3">
                  <text:p text:style-name="table_al">Teamleid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besluiten tot het toepassen van bestuursdwang zonder voorafgaande last en het toepassen van bestuursdwang zonder voorafgaand besluit</text:p>
                </table:table-cell>
                <table:table-cell table:style-name="entry" table:number-rows-spanned="1" table:number-columns-spanned="3">
                  <text:p text:style-name="table_al">a. Artikel 125 Gemeentewet en artikel 5.31, lid 1 en 2 Awb</text:p>
                </table:table-cell>
                <table:table-cell table:style-name="entry" table:number-rows-spanned="1" table:number-columns-spanned="3">
                  <text:p text:style-name="table_al">Teamleiders / Handhavers </text:p>
                </table:table-cell>
                <table:table-cell table:style-name="entry" table:number-rows-spanned="1" table:number-columns-spanned="3">
                  <text:p text:style-name="table_al">In spoedeisende gevallen, handhavers slechts na (telefonisch) overleg met leidinggevende. Voor wegslepen van voertuigen ten behoeve van de weekmarkt is de marktmeester (tevens handhaver) gemandateerd zonder deze beper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aststellen van de hoogte van de kosten van bestuursdwang</text:p>
                </table:table-cell>
                <table:table-cell table:style-name="entry" table:number-rows-spanned="1" table:number-columns-spanned="3">
                  <text:p text:style-name="table_al">a. Artikel 5.25 Awb</text:p>
                </table:table-cell>
                <table:table-cell table:style-name="entry" table:number-rows-spanned="1" table:number-columns-spanned="3">
                  <text:p text:style-name="table_al">Teamleiders / Handhav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besluiten een verbeurde dwangsom in te vorderen</text:p>
                </table:table-cell>
                <table:table-cell table:style-name="entry" table:number-rows-spanned="1" table:number-columns-spanned="3">
                  <text:p text:style-name="table_al">a. Artikel 5:37 Awb</text:p>
                </table:table-cell>
                <table:table-cell table:style-name="entry" table:number-rows-spanned="1" table:number-columns-spanned="3">
                  <text:p text:style-name="table_al">Teamleiders / Juridisch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invorderen van een geldsom bij dwangbevel, voor zover een bestuurlijke sanctie verplicht tot betaling van een geldsom</text:p>
                </table:table-cell>
                <table:table-cell table:style-name="entry" table:number-rows-spanned="1" table:number-columns-spanned="3">
                  <text:p text:style-name="table_al">a. Artikel 5:10 Awb</text:p>
                </table:table-cell>
                <table:table-cell table:style-name="entry" table:number-rows-spanned="1" table:number-columns-spanned="3">
                  <text:p text:style-name="table_al">Teamleiders / Juridisch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besluiten tot het afwijzen van een verzoek om handhaving indien geen overtreding is geconstateerd</text:p>
                </table:table-cell>
                <table:table-cell table:style-name="entry" table:number-rows-spanned="1" table:number-columns-spanned="3">
                  <text:p text:style-name="table_al">a. Artikel 125 Gemeentewet en hoofdstuk 5 Awb</text:p>
                </table:table-cell>
                <table:table-cell table:style-name="entry" table:number-rows-spanned="1" table:number-columns-spanned="3">
                  <text:p text:style-name="table_al">Teamleiders / Handhav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Hoofdstuk 6 Algemene bepalingen over bezwaar en beroep</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fdeling 6.2 Overige algemene bepalingen met uitzondering van artikel 6:18, lid 1 en lid 3, artikel 6:19, lid 3, artikel 6:20, lid 1 en lid 6, 6:22 Awb </text:p>
                  <text:p text:style-name="table_al">Het geven van een termijn voor en nadere motivering van het bezwaarschrift</text:p>
                  <text:p text:style-name="table_al"> </text:p>
                </table:table-cell>
                <table:table-cell table:style-name="entry" table:number-rows-spanned="1" table:number-columns-spanned="3">
                  <text:p text:style-name="table_al">a. Artikel 6:6 Awb </text:p>
                </table:table-cell>
                <table:table-cell table:style-name="entry" table:number-rows-spanned="1" table:number-columns-spanned="3">
                  <text:p text:style-name="table_al">Teamleiders / Juridisch (administratief) medewerkers  </text:p>
                </table:table-cell>
                <table:table-cell table:style-name="entry" table:number-rows-spanned="1" table:number-columns-spanned="3">
                  <text:p text:style-name="table_al">Alleen betrekking op de hersteltermijn bedoeld in artikel 6:6 Aw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houden behandeling bezwaarschrift bij vroegtijdig ingediende bezwaarschriften tot aan begin bezwaarschriftentermijn </text:p>
                  <text:p text:style-name="table_al"> </text:p>
                </table:table-cell>
                <table:table-cell table:style-name="entry" table:number-rows-spanned="1" table:number-columns-spanned="3">
                  <text:p text:style-name="table_al">a. Artikel 6:10 lid 2 Awb </text:p>
                  <text:p text:style-name="table_al"> </text:p>
                </table:table-cell>
                <table:table-cell table:style-name="entry" table:number-rows-spanned="1" table:number-columns-spanned="3">
                  <text:p text:style-name="table_al">Teamleiders / Juridisch (administratief) medewerkers</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ntvangstbevestiging bezwaar- en beroepschrift </text:p>
                </table:table-cell>
                <table:table-cell table:style-name="entry" table:number-rows-spanned="1" table:number-columns-spanned="3">
                  <text:p text:style-name="table_al">a. Artikel 6:14 Awb  </text:p>
                </table:table-cell>
                <table:table-cell table:style-name="entry" table:number-rows-spanned="1" table:number-columns-spanned="3">
                  <text:p text:style-name="table_al">Teamleiders / Juridisch medewerkers / Medewerkers eerste lijn / Administratief medewerkers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oorzendplicht </text:p>
                </table:table-cell>
                <table:table-cell table:style-name="entry" table:number-rows-spanned="1" table:number-columns-spanned="3">
                  <text:p text:style-name="table_al">a. Artikel. 6:15 Awb  </text:p>
                </table:table-cell>
                <table:table-cell table:style-name="entry" table:number-rows-spanned="1" table:number-columns-spanned="3">
                  <text:p text:style-name="table_al">Teamleiders / Juridisch (administratief) medewerkers </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oezending stukken aan gemachtigde </text:p>
                </table:table-cell>
                <table:table-cell table:style-name="entry" table:number-rows-spanned="1" table:number-columns-spanned="3">
                  <text:p text:style-name="table_al">a. Artikel 6:17 </text:p>
                </table:table-cell>
                <table:table-cell table:style-name="entry" table:number-rows-spanned="1" table:number-columns-spanned="3">
                  <text:p text:style-name="table_al">Teamleiders / Juridisch (administratief) medewerkers </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ededeling doen van het intrekken of wijzigen van een bestreden besluit aan het orgaan waarbij het beroep of bezwaar aanhangig is </text:p>
                </table:table-cell>
                <table:table-cell table:style-name="entry" table:number-rows-spanned="1" table:number-columns-spanned="3">
                  <text:p text:style-name="table_al">a. Artikel 6:18 lid 2 6:20 lid 3 Awb  </text:p>
                </table:table-cell>
                <table:table-cell table:style-name="entry" table:number-rows-spanned="1" table:number-columns-spanned="3">
                  <text:p text:style-name="table_al">Teamleiders / Juridisch medewerk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Gemeentesecretaris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oorverwijzing beslissing op beroep/bezwaar aan ander orgaan </text:p>
                </table:table-cell>
                <table:table-cell table:style-name="entry" table:number-rows-spanned="1" table:number-columns-spanned="3">
                  <text:p text:style-name="table_al">a. Artikel 6:10 lid 2 en 6:20 lid 5 Awb  </text:p>
                </table:table-cell>
                <table:table-cell table:style-name="entry" table:number-rows-spanned="1" table:number-columns-spanned="3">
                  <text:p text:style-name="table_al">Teamleiders / Juridisch medewerk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Hoofdstuk 7 Awb bijzondere bepalingen over bezwaar en administratief beroep</text:span>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cur">Afdeling 7.2 Bijzondere bepalingen over bezwaar </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ter inzage leggen van het bezwaarschrift en alle verder op de zaak betrekking hebbende stukken voor belanghebbenden voorafgaand aan het horen gedurende ten minste een week </text:p>
                  <text:p text:style-name="table_al"/>
                </table:table-cell>
                <table:table-cell table:style-name="entry" table:number-rows-spanned="1" table:number-columns-spanned="3">
                  <text:p text:style-name="table_al">a. Artikel 7:4 lid 2 Awb</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afzien van het op de hoogte stellen van het verhandelde tijdens een hoorzitting van een andere belanghebbende, voor zover geheimhouding om gewichtige reden is geboden</text:p>
                  <text:p text:style-name="table_al"/>
                </table:table-cell>
                <table:table-cell table:style-name="entry" table:number-rows-spanned="1" table:number-columns-spanned="3">
                  <text:p text:style-name="table_al">a. Artikel 7:6 lid 4 Awb</text:p>
                </table:table-cell>
                <table:table-cell table:style-name="entry" table:number-rows-spanned="1" table:number-columns-spanned="3">
                  <text:p text:style-name="table_al">Teamleiders / Juridisch medewerk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Nieuw bekend geworden feiten en omstandigheden na het horen; opnieuw horen </text:p>
                </table:table-cell>
                <table:table-cell table:style-name="entry" table:number-rows-spanned="1" table:number-columns-spanned="3">
                  <text:p text:style-name="table_al">a. Artikel 7:9 Awb </text:p>
                </table:table-cell>
                <table:table-cell table:style-name="entry" table:number-rows-spanned="1" table:number-columns-spanned="3">
                  <text:p text:style-name="table_al">Teamleiders / Juridisch medewerker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erdaging beslissing op bezwaarschrift en verder uitstel met instemming indiener bezwaarschrift en andere belanghebbenden </text:p>
                  <text:p text:style-name="table_al"> </text:p>
                  <text:p text:style-name="table_al"> </text:p>
                  <text:p text:style-name="table_al"> </text:p>
                </table:table-cell>
                <table:table-cell table:style-name="entry" table:number-rows-spanned="1" table:number-columns-spanned="3">
                  <text:p text:style-name="table_al">a. Artikel 7:10 leden 3 en 4 Awb</text:p>
                </table:table-cell>
                <table:table-cell table:style-name="entry" table:number-rows-spanned="1" table:number-columns-spanned="3">
                  <text:p text:style-name="table_al">Teamleiders / Juridisch medewerkers  </text:p>
                  <text:p text:style-name="table_al"> </text:p>
                </table:table-cell>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eslissing op bezwaarschrift</text:p>
                  <text:p text:style-name="table_al">(betreffende bezwaren waarover de Adviescommissie Sociale zekerheid adviseert)</text:p>
                </table:table-cell>
                <table:table-cell table:style-name="entry" table:number-rows-spanned="1" table:number-columns-spanned="3">
                  <text:p text:style-name="table_al">a. Awb (o.m. artikel 7:11 en 7:12 Awb)  </text:p>
                </table:table-cell>
                <table:table-cell table:style-name="entry" table:number-rows-spanned="1" table:number-columns-spanned="3">
                  <text:p text:style-name="table_al">Teamleiders in die gevallen waarin de beslissing op het bezwaarschrift: </text:p>
                  <text:p text:style-name="table_al">1. overeenkomstig het advies van de Adviescommissie Sociale zekerheid is.</text:p>
                  <text:p text:style-name="table_al"/>
                  <text:p text:style-name="table_al">Voor het overige: ondertekeningsmandaat aan teamleiders na besluitvorming door college </text:p>
                  <text:p text:style-name="table_al"> </text:p>
                </table:table-cell>
                <table:table-cell table:style-name="entry" table:number-rows-spanned="1" table:number-columns-spanned="3">
                  <text:p text:style-name="table_al">In het geval de teamleider in mandaat het besluit heeft genomen waartegen het bezwaarschrift is gericht, beslist de directeur waar het desbetreffende team onder ressorteert op het bezwaarschrift.</text:p>
                  <text:p text:style-name="table_al">Let op: géén mandaat indien het college, burgemeester, directie of directeur het primaire besluit heeft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eslissing op bezwaarschrift</text:p>
                  <text:p text:style-name="table_al">(betreffende bezwaren waarover de Adviescommissie Awb adviseert) </text:p>
                  <text:p text:style-name="table_al"> </text:p>
                </table:table-cell>
                <table:table-cell table:style-name="entry" table:number-rows-spanned="1" table:number-columns-spanned="3">
                  <text:p text:style-name="table_al">a. Awb (o.m. artikel 7:11 en 7:12 Awb)  </text:p>
                </table:table-cell>
                <table:table-cell table:style-name="entry" table:number-rows-spanned="1" table:number-columns-spanned="3">
                  <text:p text:style-name="table_al">Teamleiders in die gevallen waarin de beslissing op het bezwaarschrift: </text:p>
                  <text:p text:style-name="table_al">1. overeenkomstig het advies van de Adviescommissie is. </text:p>
                  <text:p text:style-name="table_al"/>
                  <text:p text:style-name="table_al">Voor het overige: ondertekeningsmandaat aan teamleiders na besluitvorming door college </text:p>
                </table:table-cell>
                <table:table-cell table:style-name="entry" table:number-rows-spanned="1" table:number-columns-spanned="3">
                  <text:p text:style-name="table_al">In het geval de teamleider in mandaat het besluit heeft genomen waartegen het bezwaarschrift is gericht, beslist de directeur waar het desbetreffende team onder ressorteert op het bezwaarschrift.</text:p>
                  <text:p text:style-name="table_al">Let op: géén mandaat indien het college, burgemeester, directie of directeur het primaire besluit heeft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Beslissing op bezwaarschrift na ambtelijk horen</text:p>
                </table:table-cell>
                <table:table-cell table:style-name="entry" table:number-rows-spanned="1" table:number-columns-spanned="3">
                  <text:p text:style-name="table_al">a. Awb (o.m. artikel 7:11 en 7:12 Awb)</text:p>
                </table:table-cell>
                <table:table-cell table:style-name="entry" table:number-rows-spanned="1" table:number-columns-spanned="3">
                  <text:p text:style-name="table_al">Teamleiders</text:p>
                </table:table-cell>
                <table:table-cell table:style-name="entry" table:number-rows-spanned="1" table:number-columns-spanned="2">
                  <text:p text:style-name="table_al">In het geval de teamleider in mandaat het besluit heeft genomen waartegen het bezwaarschrift is gericht, beslist de directeur waar het desbetreffende team onder ressorteert op het bezwaarschrift.</text:p>
                  <text:p text:style-name="table_al">Let op: géén mandaat indien het college, burgemeester, directie of directeur het primaire besluit heeft genomen</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Ingeval van intrekking van het bestreden besluit hangende het bezwaar tevens beslissen op verzoek om vergoeding van de kosten van de bestuurlijke voorprocedure </text:p>
                </table:table-cell>
                <table:table-cell table:style-name="entry" table:number-rows-spanned="1" table:number-columns-spanned="3">
                  <text:p text:style-name="table_al">a. Artikel 7:15 Awb en Artikel 2 Besluit proceskosten bestuursrecht </text:p>
                  <text:p text:style-name="table_al"> </text:p>
                </table:table-cell>
                <table:table-cell table:style-name="entry" table:number-rows-spanned="1" table:number-columns-spanned="3">
                  <text:p text:style-name="table_al">Teamleiders </text:p>
                </table:table-cell>
                <table:table-cell table:style-name="entry" table:number-rows-spanned="1" table:number-columns-spanned="2">
                  <text:p text:style-name="table_al"> </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Raad / B&amp;W / burgemeester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Hoofdstuk 9 Klachtbehandeling</text:span>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Ontvangstbevestigingen en adviseren over klachten die betrekking hebben op het eigen organisatieonderdeel, met uitzondering van klachten over het management</text:p>
                  <text:p text:style-name="table_al"> </text:p>
                </table:table-cell>
                <table:table-cell table:style-name="entry" table:number-rows-spanned="1" table:number-columns-spanned="3">
                  <text:p text:style-name="table_al">a. Klachtenverordening Oosterhout </text:p>
                </table:table-cell>
                <table:table-cell table:style-name="entry" table:number-rows-spanned="1" table:number-columns-spanned="3">
                  <text:p text:style-name="table_al">Teamleiders / Concernjurist</text:p>
                </table:table-cell>
                <table:table-cell table:style-name="entry" table:number-rows-spanned="1" table:number-columns-spanned="2">
                  <text:p text:style-name="table_al">Mandaat heeft geen betrekking op klachten over het management. Klachten over management worden behandeld door de directie / directeu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 Gemeentesecretaris / Adjunct-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Niet in behandeling nemen van een klaagschrift en het besluiten over de ontvankelijkheid en gegrondheid van de klacht</text:p>
                </table:table-cell>
                <table:table-cell table:style-name="entry" table:number-rows-spanned="1" table:number-columns-spanned="3">
                  <text:p text:style-name="table_al">a. Klachtenverordening Oosterhout</text:p>
                  <text:p text:style-name="table_al"> </text:p>
                </table:table-cell>
                <table:table-cell table:style-name="entry" table:number-rows-spanned="1" table:number-columns-spanned="3">
                  <text:p text:style-name="table_al">Teamleider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B&amp;W</text:p>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 Gemeentesecretaris / Adjunct-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 Wet politiegegeven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pvragen/verkrijgen van informatie op grond van de Wet politiegegevens in het kader van de handhaving van de openbare orde</text:p>
                  <text:p text:style-name="table_al"/>
                </table:table-cell>
                <table:table-cell table:style-name="entry" table:number-rows-spanned="1" table:number-columns-spanned="3">
                  <text:p text:style-name="table_al">a. Artikel 16, lid 1, onder d, sub 2 Wpg</text:p>
                </table:table-cell>
                <table:table-cell table:style-name="entry" table:number-rows-spanned="1" table:number-columns-spanned="3">
                  <text:p text:style-name="table_al">Teamleiders / Handhavers / Juridisch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Burgemeest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 Gemeentesecretaris / Adjunct-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 Wet open overhei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nemen van een besluit op een verzoek in het kader van de Woo</text:p>
                </table:table-cell>
                <table:table-cell table:style-name="entry" table:number-rows-spanned="1" table:number-columns-spanned="3">
                  <text:p text:style-name="table_al">a. Woo: verstrekken, niet verstrekken van informatie</text:p>
                </table:table-cell>
                <table:table-cell table:style-name="entry" table:number-rows-spanned="1" table:number-columns-spanned="3">
                  <text:p text:style-name="table_al">Teamleiders / Juridisch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B&amp;W / burgemeest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 Wet ruimtelijke ordening (Wro) c.q. Omgevingswe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en besluit nemen op een verzoek om planschadevergoeding c.q. nadeelcompensatie</text:p>
                </table:table-cell>
                <table:table-cell table:style-name="entry" table:number-rows-spanned="1" table:number-columns-spanned="3">
                  <text:p text:style-name="table_al">a. Artikel 6.1 Wro c.q. afdeling 15.1 Omgevingswet jo. artikel 4:126 Awb in samenhang met de Verordening nadeelcompensatie Oosterhout 2022</text:p>
                </table:table-cell>
                <table:table-cell table:style-name="entry" table:number-rows-spanned="1" table:number-columns-spanned="3">
                  <text:p text:style-name="table_al">Teamleid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 Algemene Verordening Gegevensbescherming (AV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verwerken van persoonsgegevens als bedoeld in de Algemene Verordening Gegevensbescherming</text:p>
                </table:table-cell>
                <table:table-cell table:style-name="entry" table:number-rows-spanned="1" table:number-columns-spanned="3">
                  <text:p text:style-name="table_al">a. AVG</text:p>
                </table:table-cell>
                <table:table-cell table:style-name="entry" table:number-rows-spanned="1" table:number-columns-spanned="3">
                  <text:p text:style-name="table_al">Alle medewerkers</text:p>
                </table:table-cell>
                <table:table-cell table:style-name="entry" table:number-rows-spanned="1" table:number-columns-spanned="1">
                  <text:p text:style-name="table_al">De verwerking van persoonsgegevens moet noodzakelijk zijn voor de uitvoering van de functie en binnen het kader van de gegeven bevoegdhei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ststellen privacyverklaring gemeentelijke website</text:p>
                </table:table-cell>
                <table:table-cell table:style-name="entry" table:number-rows-spanned="1" table:number-columns-spanned="3">
                  <text:p text:style-name="table_al">a. Artikel 12 AVG </text:p>
                </table:table-cell>
                <table:table-cell table:style-name="entry" table:number-rows-spanned="1" table:number-columns-spanned="3">
                  <text:p text:style-name="table_al">Functionaris gegevensbescherming / Privacy 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formeren betrokkenen verwerken nieuwe persoonsgegevens</text:p>
                </table:table-cell>
                <table:table-cell table:style-name="entry" table:number-rows-spanned="1" table:number-columns-spanned="3">
                  <text:p text:style-name="table_al">a. Artikelen 13 en 14 AVG</text:p>
                </table:table-cell>
                <table:table-cell table:style-name="entry" table:number-rows-spanned="1" table:number-columns-spanned="3">
                  <text:p text:style-name="table_al">Alle privacybeheerders</text:p>
                </table:table-cell>
                <table:table-cell table:style-name="entry" table:number-rows-spanned="1" table:number-columns-spanned="1">
                  <text:p text:style-name="table_al">
                    <text:span text:style-name="nadrukvet">Beperking:</text:span>
                  </text:p>
                  <text:p text:style-name="table_al">Onder de voorwaarde dat de verwerking waar de melding betrekking op heeft binnen het team van de privacybeheerder wordt uitgevoer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Privacy Officer / Chief information security officer / Functionaris Gegevensbescherming (toezichthoud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beoordelen van de aanvraag en het besluiten maken n.a.v. het recht op: </text:p>
                  <text:p text:style-name="table_al">-Inzage</text:p>
                  <text:p text:style-name="table_al">-Correctie</text:p>
                  <text:p text:style-name="table_al">-Vergetelheid</text:p>
                  <text:p text:style-name="table_al">-Beperking van de verwerking</text:p>
                  <text:p text:style-name="table_al">-Overdraagbaarheid</text:p>
                  <text:p text:style-name="table_al">-Bezwaar tegen verwerking</text:p>
                  <text:p text:style-name="table_al">-Bescherming tegen geautomatiseerde besluitvorming</text:p>
                </table:table-cell>
                <table:table-cell table:style-name="entry" table:number-rows-spanned="1" table:number-columns-spanned="3">
                  <text:p text:style-name="table_al">a. Artikelen 15, 16, 17, 18, 20, 21 en 22 AVG</text:p>
                </table:table-cell>
                <table:table-cell table:style-name="entry" table:number-rows-spanned="1" table:number-columns-spanned="3">
                  <text:p text:style-name="table_al">Privacy Officer (uitvoerder) / Functionaris gegevensbescherming (toezichthouder) / Chief information security officer / Privacybeheerders / Backoffice Burgerzaken</text:p>
                </table:table-cell>
                <table:table-cell table:style-name="entry" table:number-rows-spanned="1" table:number-columns-spanned="1">
                  <text:p text:style-name="table_al">
                    <text:span text:style-name="nadrukvet">Beperking:</text:span>
                  </text:p>
                  <text:p text:style-name="table_al">Onder de voorwaarde dat het besluit niet afwijkt van de centraal vastgestelde standaard toetsingsmodel en de standaardformulieren. </text:p>
                  <text:p text:style-name="table_al">
                    <text:span text:style-name="nadrukvet">Opmerking:</text:span>
                  </text:p>
                  <text:p text:style-name="table_al">Als wel wordt afgeweken van de standaard, wordt deze niet aangegaan voordat hierover is geadviseerd door de Privacy Officer en Functionaris gegevensbescherming / Chief information security offic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ennisgeving aan derde partijen omtrent wijziging van persoonsgegevens n.a.v. een besluit als in 16, 17, 18 AVG</text:p>
                </table:table-cell>
                <table:table-cell table:style-name="entry" table:number-rows-spanned="1" table:number-columns-spanned="3">
                  <text:p text:style-name="table_al">a. Artikel 19 AVG </text:p>
                </table:table-cell>
                <table:table-cell table:style-name="entry" table:number-rows-spanned="1" table:number-columns-spanned="3">
                  <text:p text:style-name="table_al">Privacybeheerders / Backoffice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Functionaris gegevensbescherming / Chief information security officer / Privacy Offic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sluiten en ondertekenen van verwerkingsovereenkomsten</text:p>
                </table:table-cell>
                <table:table-cell table:style-name="entry" table:number-rows-spanned="1" table:number-columns-spanned="3">
                  <text:p text:style-name="table_al">a. Artikel 28, lid 3, AVG</text:p>
                </table:table-cell>
                <table:table-cell table:style-name="entry" table:number-rows-spanned="1" table:number-columns-spanned="3">
                  <text:p text:style-name="table_al">Functionaris gegevensbescherming / Chief information security officer / Teamleiders / Privacy Officer</text:p>
                  <text:p text:style-name="table_al"/>
                </table:table-cell>
                <table:table-cell table:style-name="entry" table:number-rows-spanned="1" table:number-columns-spanned="1">
                  <text:p text:style-name="table_al">
                    <text:span text:style-name="nadrukvet">Beperking</text:span>
                    <text:span text:style-name="nadrukvet">en</text:span>
                    <text:span text:style-name="nadrukvet">:</text:span>
                  </text:p>
                  <text:p text:style-name="table_al">Onder de voorwaarde dat de verwerkersovereenkomst niet afwijkt van de centraal vastgestelde standaard verwerkersovereenkomst.</text:p>
                  <text:p text:style-name="table_al">De Privacy Officer is <text:span text:style-name="nadrukondlijn">alleen</text:span> bevoegd tot het sluiten van overeenkomsten, niet tot het tekenen ervan.</text:p>
                  <text:p text:style-name="table_al">
                    <text:span text:style-name="nadrukvet">Opmerking:</text:span>
                  </text:p>
                  <text:p text:style-name="table_al">Als wel wordt afgeweken van de standaard verwerkersovereenkomst, wordt deze niet aangegaan voordat hierover is geadviseerd door de Privacy Officer en/of Functionaris gegevensbescherming en Chief information security officer</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ststellen en bijhouden van het verwerkingsregister</text:p>
                </table:table-cell>
                <table:table-cell table:style-name="entry" table:number-rows-spanned="1" table:number-columns-spanned="3">
                  <text:p text:style-name="table_al">a. Artikel 30 AVG</text:p>
                </table:table-cell>
                <table:table-cell table:style-name="entry" table:number-rows-spanned="1" table:number-columns-spanned="3">
                  <text:p text:style-name="table_al">Functionaris gegevensbescherming </text:p>
                  <text:p text:style-name="table_al"/>
                  <text:p text:style-name="table_al">Chief information security officer / Privacy Officer / Privacybeheerders / Teamleiders</text:p>
                </table:table-cell>
                <table:table-cell table:style-name="entry" table:number-rows-spanned="1" table:number-columns-spanned="1">
                  <text:p text:style-name="table_al">Dit dient jaarlijks te worden vastgesteld. Vaststellen gebeurt enkel door de Functionaris gegevensbescherming.</text:p>
                  <text:p text:style-name="table_al"/>
                  <text:p text:style-name="table_al">Bijhouden gebeurt door de Privacy Officer, Privacybeheerders en Teamleiders</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reffen van passende technische- en organistische maatregelen om een op het risico afgestemd beveiligingsniveau te waarborgen (artikel 32 AVG)</text:p>
                </table:table-cell>
                <table:table-cell table:style-name="entry" table:number-rows-spanned="1" table:number-columns-spanned="3">
                  <text:p text:style-name="table_al">a. Artikel 32 AVG</text:p>
                </table:table-cell>
                <table:table-cell table:style-name="entry" table:number-rows-spanned="1" table:number-columns-spanned="3">
                  <text:p text:style-name="table_al">Chief information security officer / Functionaris gegevensbescherming / Privacy Officer /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andelen beveiligingsincidenten</text:p>
                </table:table-cell>
                <table:table-cell table:style-name="entry" table:number-rows-spanned="1" table:number-columns-spanned="3">
                  <text:p text:style-name="table_al">a. Artikel 32, lid 1, sub d, lid 3 juncto lid 4 AVG</text:p>
                </table:table-cell>
                <table:table-cell table:style-name="entry" table:number-rows-spanned="1" table:number-columns-spanned="3">
                  <text:p text:style-name="table_al">Functionaris gegevensbescherming / Chief information security officer / Privacy 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lden van datalekken bij de Autoriteit Persoonsgegevens en betrokkene</text:p>
                </table:table-cell>
                <table:table-cell table:style-name="entry" table:number-rows-spanned="1" table:number-columns-spanned="3">
                  <text:p text:style-name="table_al">a. Artikelen 33 en 34 AVG</text:p>
                </table:table-cell>
                <table:table-cell table:style-name="entry" table:number-rows-spanned="1" table:number-columns-spanned="3">
                  <text:p text:style-name="table_al">Functionaris gegevensbescherming / Privacy Officer</text:p>
                </table:table-cell>
                <table:table-cell table:style-name="entry" table:number-rows-spanned="1" table:number-columns-spanned="1">
                  <text:p text:style-name="table_al">
                    <text:span text:style-name="nadrukvet">Beperking:</text:span>
                  </text:p>
                  <text:p text:style-name="table_al">Bij het melden van een datalek wordt de Functionaris gegevensbescherming altijd meegenomen in de besluitvorming.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ststellen gegevensbeschermingseffectbeoordeling</text:p>
                </table:table-cell>
                <table:table-cell table:style-name="entry" table:number-rows-spanned="1" table:number-columns-spanned="3">
                  <text:p text:style-name="table_al">a. Artikelen 35 en 36 AVG</text:p>
                </table:table-cell>
                <table:table-cell table:style-name="entry" table:number-rows-spanned="1" table:number-columns-spanned="3">
                  <text:p text:style-name="table_al">Functionaris gegevensbescherming / Chief information security officer /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aken van een besluit</text:p>
                </table:table-cell>
                <table:table-cell table:style-name="entry" table:number-rows-spanned="1" table:number-columns-spanned="3">
                  <text:p text:style-name="table_al">a. Artikel 34 UAVG </text:p>
                </table:table-cell>
                <table:table-cell table:style-name="entry" table:number-rows-spanned="1" table:number-columns-spanned="3">
                  <text:p text:style-name="table_al">Functionaris gegevensbescherming / </text:p>
                  <text:p text:style-name="table_al">Chief information security officer / Teamleiders /</text:p>
                  <text:p text:style-name="table_al">Backoffice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Gemeentesecretaris / Algemeen directeur en concerncontroll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1 Algemene subsidieverordening Oosterhout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verrichten van handelingen ter uitvoering van en het nemen van beslissingen op grond van de Algemene subsidieverordening </text:p>
                </table:table-cell>
                <table:table-cell table:style-name="entry" table:number-rows-spanned="1" table:number-columns-spanned="3">
                  <text:p text:style-name="table_al">a. Algemene Subsidieverordening Oosterhout en onderliggende subsidieregels </text:p>
                </table:table-cell>
                <table:table-cell table:style-name="entry" table:number-rows-spanned="1" table:number-columns-spanned="3">
                  <text:p text:style-name="table_al">Teamleider </text:p>
                  <text:p text:style-name="table_al">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B&amp;W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2 Verordening commissie bezwaarschriften Awb gemeente Oosterhout 2023</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palen wijze en tijdstip van het horen</text:p>
                </table:table-cell>
                <table:table-cell table:style-name="entry" table:number-rows-spanned="1" table:number-columns-spanned="3">
                  <text:p text:style-name="table_al">a. Artikel 3, lid 3, Verordening commissie bezwaarschriften Awb gemeente Oosterhout 202</text:p>
                </table:table-cell>
                <table:table-cell table:style-name="entry" table:number-rows-spanned="1" table:number-columns-spanned="3">
                  <text:p text:style-name="table_al">Teamleiders / Juridisch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sluiten dat het horen door de commissie plaatsvindt</text:p>
                </table:table-cell>
                <table:table-cell table:style-name="entry" table:number-rows-spanned="1" table:number-columns-spanned="3">
                  <text:p text:style-name="table_al">a. Artikel 3, lid 4, Verordening commissie bezwaarschriften Awb gemeente Oosterhout 202</text:p>
                </table:table-cell>
                <table:table-cell table:style-name="entry" table:number-rows-spanned="1" table:number-columns-spanned="3">
                  <text:p text:style-name="table_al">Teamleiders / Juridisch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 Raad / B&amp;W / burgemeest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 Directie / directeu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 Eerste lijn &amp; Burgerzak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a. Wettelijke vindplaats + </text:span>
                  </text:p>
                </table:table-cell>
                <table:table-cell table:style-name="entry" table:number-rows-spanned="1" table:number-columns-spanned="1">
                  <text:p text:style-name="table_al">
                    <text:span text:style-name="nadrukcur">Tevens mandaat / volmacht / machtiging aan:</text:span>
                  </text:p>
                </table:table-cell>
                <table:table-cell table:style-name="entry" table:number-rows-spanned="1" table:number-columns-spanned="1">
                  <text:p text:style-name="table_al">
                    <text:span text:style-name="nadrukcur">Voorwaarden / opmerkingen:</text:span>
                  </text:p>
                  <text:p text:style-name="table_al">
                    <text:span text:style-name="nadrukcur">Let op artikel 3 van de algemene mandaatregeling:</text:span>
                  </text:p>
                  <text:p text:style-name="table_al">
                    <text:span text:style-name="nadrukcur">Ieder voor zover de uitoefening van de bevoegdheid </text:span>
                    <text:span text:style-name="nadrukcur">gerelateerd is aan de vervulling van de eigen functie</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 Bevoegd org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Mandaat van afdoening en ondertekening 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We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sluiten en de uitvoeringshandelingen als opgenomen in:</text:p>
                  <text:p text:style-name="table_al"/>
                  <text:p text:style-name="table_al">- Wet basisregistratie personen (Brp);</text:p>
                  <text:p text:style-name="table_al">- Besluit Brp;</text:p>
                  <text:p text:style-name="table_al">- Paspoortuitvoeringsregeling Nederland;</text:p>
                  <text:p text:style-name="table_al">- Paspoortwet;</text:p>
                  <text:p text:style-name="table_al">- Besluit paspoortgelden;</text:p>
                  <text:p text:style-name="table_al">- Wet justitiële gegevens voor zover het betreft het aanvragen van verklaringen omtrent het gedrag bij het Centraal Orgaan Verklaring Omtrent het Gedrag;</text:p>
                  <text:p text:style-name="table_al">- Wegenverkeerswet voor zover het betreft het afgeven, wijzigen en innemen van rijbewijzen en het ongeldig verklaren en vervallen van rijbewijzen;</text:p>
                  <text:p text:style-name="table_al">- Kieswet;</text:p>
                  <text:p text:style-name="table_al">- Kiesbesluit;</text:p>
                  <text:p text:style-name="table_al">- Wet op de lijkbezorging;</text:p>
                  <text:p text:style-name="table_al">- Internationale overeenkomst inzake het vervoer van lijken;</text:p>
                  <text:p text:style-name="table_al">- Rijkswet op het Nederlanderschap;</text:p>
                  <text:p text:style-name="table_al">- Gemeentelijke legesverordening,</text:p>
                  <text:p text:style-name="table_al"/>
                  <text:p text:style-name="table_al">voor zover ingevolge de wet niet uitdrukkelijk voorbehouden aan het college of de burgemeester.</text:p>
                </table:table-cell>
                <table:table-cell table:style-name="entry" table:number-rows-spanned="1" table:number-columns-spanned="1">
                  <text:p text:style-name="table_al">a. Wet basisregistratie personen (Brp), Besluit Brp, Paspoortuitvoeringsregeling Nederland, Paspoortwet, Besluit paspoortgelden, Wet justitiële gegevens, Wegenverkeerswet, Kieswet, Kiesbesluit, Wet op de lijkbezorging, Internationale overeenkomst inzake het vervoer van lijken, Rijkswet op het Nederlanderschap, Gemeentelijke legesverordening</text:p>
                  <text:p text:style-name="table_al"/>
                </table:table-cell>
                <table:table-cell table:style-name="entry" table:number-rows-spanned="1" table:number-columns-spanned="1">
                  <text:p text:style-name="table_al">Teamleider / Senior Burgerzaken / Kwaliteitsadviseur Eerste lijn &amp; Burgerzaken / Specialist Burgerzaken / Medewerker Burgerzaken  / Medewerker Eerste lijn</text:p>
                  <text:p text:style-name="table_al"/>
                </table:table-cell>
                <table:table-cell table:style-name="entry" table:number-rows-spanned="1" table:number-columns-spanned="1">
                  <text:p text:style-name="table_al">Let op artikel 3 van de algemene mandaatregeling:</text:p>
                  <text:p text:style-name="table_al">Ieder voor zover de uitoefening van de bevoegdheid gerelateerd is aan de vervulling van de eigen 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buitengewoon ambtenaar van de burgerlijke stand voor het sluiten van één verbintenis</text:p>
                </table:table-cell>
                <table:table-cell table:style-name="entry" table:number-rows-spanned="1" table:number-columns-spanned="1">
                  <text:p text:style-name="table_al">a. BW, Besluit Burgerlijke Stand 1994, Reglement Burgerlijke Stand 2023</text:p>
                </table:table-cell>
                <table:table-cell table:style-name="entry" table:number-rows-spanned="1" table:number-columns-spanned="1">
                  <text:p text:style-name="table_al">Teamleider /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locatie voor één dag voor het voltrekken van een verbintenis</text:p>
                </table:table-cell>
                <table:table-cell table:style-name="entry" table:number-rows-spanned="1" table:number-columns-spanned="1">
                  <text:p text:style-name="table_al">a. BW, Besluit Burgerlijke Stand 1994, Reglement Burgerlijke Stand 2023</text:p>
                </table:table-cell>
                <table:table-cell table:style-name="entry" table:number-rows-spanned="1" table:number-columns-spanned="1">
                  <text:p text:style-name="table_al">Teamleider /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vergoeding vervoerskosten/ verstrekking vervoersvoorziening</text:p>
                </table:table-cell>
                <table:table-cell table:style-name="entry" table:number-rows-spanned="1" table:number-columns-spanned="1">
                  <text:p text:style-name="table_al">a. Artikel 1 t/m 22 van de Verordening Leerlingenvervoer gemeente Oosterhout</text:p>
                  <text:p text:style-name="table_al"> </text:p>
                </table:table-cell>
                <table:table-cell table:style-name="entry" table:number-rows-spanned="1" table:number-columns-spanned="1">
                  <text:p text:style-name="table_al">Teamleider / Medewerker leerlingenvervo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vergoeding vervoerskosten/ verstrekking vervoersvoorziening niet geregeld in de Verordening leerlingenvervoer (o.a. hardheidsclausule)</text:p>
                </table:table-cell>
                <table:table-cell table:style-name="entry" table:number-rows-spanned="1" table:number-columns-spanned="1">
                  <text:p text:style-name="table_al">a. Artikel 23/24 Verordening leerlingenvervoer</text:p>
                </table:table-cell>
                <table:table-cell table:style-name="entry" table:number-rows-spanned="1" table:number-columns-spanned="1">
                  <text:p text:style-name="table_al">Teamleider / Medewerker leerlingenvervoer*</text:p>
                  <text:p text:style-name="table_al"/>
                </table:table-cell>
                <table:table-cell table:style-name="entry" table:number-rows-spanned="1" table:number-columns-spanned="1">
                  <text:p text:style-name="table_al">* Medewerker alleen na afstemming met beleids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 Vergunning, Toezicht &amp; Handhav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a. Wettelijke vindplaats + </text:span>
                  </text:p>
                </table:table-cell>
                <table:table-cell table:style-name="entry" table:number-rows-spanned="1" table:number-columns-spanned="1">
                  <text:p text:style-name="table_al">
                    <text:span text:style-name="nadrukcur">Tevens mandaat / volmacht / machtiging aan:</text:span>
                  </text:p>
                </table:table-cell>
                <table:table-cell table:style-name="entry" table:number-rows-spanned="1" table:number-columns-spanned="1">
                  <text:p text:style-name="table_al">
                    <text:span text:style-name="nadrukcur">Voorwaarden /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 Bevoegd org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Mandaat van afdoening en ondertekening 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Algemene Plaatselijke Verordening Oosterhout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van het verbod zich te begeven of te bevinden op terreinen, wegen of weggedeelten, wanneer deze door of vanwege het bevoegd gezag in het belang van de openbare veiligheid of ter voorkoming van wanordelijkheden zijn afgezet.</text:p>
                </table:table-cell>
                <table:table-cell table:style-name="entry" table:number-rows-spanned="1" table:number-columns-spanned="1">
                  <text:p text:style-name="table_al">a. Artikel 2.1 lid 4 APV</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ijzondere omstandigheden afwijken van de termijn van 72 uur genoemd in artikel 2.3 lid 1 APV (Kennisgeving betoging op openbare plaatsen alsmede een mondelinge kennisgeving ontvankelijk verklaren.)</text:p>
                </table:table-cell>
                <table:table-cell table:style-name="entry" table:number-rows-spanned="1" table:number-columns-spanned="1">
                  <text:p text:style-name="table_al">a. Artikel 2.3 lid 5 APV</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oor het gebruiken van een weg of een weggedeelte anders dan overeenkomstig de bestemming daarvan</text:p>
                </table:table-cell>
                <table:table-cell table:style-name="entry" table:number-rows-spanned="1" table:number-columns-spanned="1">
                  <text:p text:style-name="table_al">a. Artikel 2.10 lid 3 APV</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vergunning voor het maken of veranderen van een uitweg</text:p>
                </table:table-cell>
                <table:table-cell table:style-name="entry" table:number-rows-spanned="1" table:number-columns-spanned="1">
                  <text:p text:style-name="table_al">a. Artikel 2.12 APV </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voor het organiseren van een evenement</text:p>
                </table:table-cell>
                <table:table-cell table:style-name="entry" table:number-rows-spanned="1" table:number-columns-spanned="1">
                  <text:p text:style-name="table_al">a. Artikel 2.25 lid 1 APV</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vergunning</text:p>
                </table:table-cell>
                <table:table-cell table:style-name="entry" table:number-rows-spanned="1" table:number-columns-spanned="1">
                  <text:p text:style-name="table_al">a. Artikel 2.28a t/m h APV</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sluitingstijden horeca-inrichtingen</text:p>
                </table:table-cell>
                <table:table-cell table:style-name="entry" table:number-rows-spanned="1" table:number-columns-spanned="1">
                  <text:p text:style-name="table_al">a. Artikel 2.30 APV</text:p>
                  <text:p text:style-name="table_al"> </text:p>
                </table:table-cell>
                <table:table-cell table:style-name="entry" table:number-rows-spanned="1" table:number-columns-spanned="1">
                  <text:p text:style-name="table_al">Teamleiders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bod verstrekking van sterke drank </text:p>
                  <text:p text:style-name="table_al"> </text:p>
                </table:table-cell>
                <table:table-cell table:style-name="entry" table:number-rows-spanned="1" table:number-columns-spanned="1">
                  <text:p text:style-name="table_al">a. Artikel 2:34c, lid 4 APV</text:p>
                </table:table-cell>
                <table:table-cell table:style-name="entry" table:number-rows-spanned="1" table:number-columns-spanned="1">
                  <text:p text:style-name="table_al">Teamleiders</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merken verkoopregister m.b.t. alle gebruikte of ongeregelde goederen die worden verkocht of overgedragen.</text:p>
                  <text:p text:style-name="table_al">Verlenen van vrijstelling</text:p>
                </table:table-cell>
                <table:table-cell table:style-name="entry" table:number-rows-spanned="1" table:number-columns-spanned="1">
                  <text:p text:style-name="table_al"> a. Artikel 2.67, lid 1 en 2</text:p>
                  <text:p text:style-name="table_al"> </text:p>
                </table:table-cell>
                <table:table-cell table:style-name="entry" table:number-rows-spanned="1" table:number-columns-spanned="1">
                  <text:p text:style-name="table_al">Teamleiders / Vergunningverlener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ergunning van het ter beschikking stellen van consumentenvuurwerk</text:p>
                </table:table-cell>
                <table:table-cell table:style-name="entry" table:number-rows-spanned="1" table:number-columns-spanned="1">
                  <text:p text:style-name="table_al">a. Art 2.72 APV</text:p>
                  <text:p text:style-name="table_al"> </text:p>
                </table:table-cell>
                <table:table-cell table:style-name="entry" table:number-rows-spanned="1" table:number-columns-spanned="1">
                  <text:p text:style-name="table_al">Teamleiders / Vergunningverleners</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igen van vuurwerk, plaats aanwijzen waar dat verboden is </text:p>
                </table:table-cell>
                <table:table-cell table:style-name="entry" table:number-rows-spanned="1" table:number-columns-spanned="1">
                  <text:p text:style-name="table_al">a. Artikel 2.73 APV</text:p>
                  <text:p text:style-name="table_al"> </text:p>
                </table:table-cell>
                <table:table-cell table:style-name="entry" table:number-rows-spanned="1" table:number-columns-spanned="1">
                  <text:p text:style-name="table_al">Teamleiders / Vergunningverleners</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ksinrichtingen (exploitatie) </text:p>
                </table:table-cell>
                <table:table-cell table:style-name="entry" table:number-rows-spanned="1" table:number-columns-spanned="1">
                  <text:p text:style-name="table_al">a. Artikel 3.4 APV</text:p>
                  <text:p text:style-name="table_al"> </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geluidhinder</text:p>
                </table:table-cell>
                <table:table-cell table:style-name="entry" table:number-rows-spanned="1" table:number-columns-spanned="1">
                  <text:p text:style-name="table_al">a. Artikel 4.6 APV</text:p>
                  <text:p text:style-name="table_al"> </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vergunning voor het vellen van één of meerdere (monumentale) bomen</text:p>
                  <text:p text:style-name="table_al"> </text:p>
                  <text:p text:style-name="table_al"> </text:p>
                  <text:p text:style-name="table_al"> </text:p>
                  <text:p text:style-name="table_al"> </text:p>
                </table:table-cell>
                <table:table-cell table:style-name="entry" table:number-rows-spanned="1" table:number-columns-spanned="1">
                  <text:p text:style-name="table_al">a. Artikel 4.11 APV</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parkeren kampeermiddelen e.a., grote voertuigen </text:p>
                  <text:p text:style-name="table_al"> </text:p>
                  <text:p text:style-name="table_al"> </text:p>
                  <text:p text:style-name="table_al"> </text:p>
                  <text:p text:style-name="table_al"> </text:p>
                </table:table-cell>
                <table:table-cell table:style-name="entry" table:number-rows-spanned="1" table:number-columns-spanned="1">
                  <text:p text:style-name="table_al">a. Artikel 5.6, 5.8 APV</text:p>
                  <text:p text:style-name="table_al"> </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ctevergunningen</text:p>
                </table:table-cell>
                <table:table-cell table:style-name="entry" table:number-rows-spanned="1" table:number-columns-spanned="1">
                  <text:p text:style-name="table_al">a. Artikel 5.13, lid 1 APV</text:p>
                  <text:p text:style-name="table_al"> </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vergunningen (permanent en/of incidenteel)/Uitstallingen op de weg</text:p>
                </table:table-cell>
                <table:table-cell table:style-name="entry" table:number-rows-spanned="1" table:number-columns-spanned="1">
                  <text:p text:style-name="table_al">a. Artikel 5.18 APV </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Alcohol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Alcoholwetvergunning</text:p>
                </table:table-cell>
                <table:table-cell table:style-name="entry" table:number-rows-spanned="1" table:number-columns-spanned="1">
                  <text:p text:style-name="table_al">a. Artikel 3 Alcoholwet</text:p>
                  <text:p text:style-name="table_al"> </text:p>
                </table:table-cell>
                <table:table-cell table:style-name="entry" table:number-rows-spanned="1" table:number-columns-spanned="1">
                  <text:p text:style-name="table_al">Teamleiders / Vergunningverleners / Bibob-coördinator</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t.a.v. het incidenteel verstrekken van zwak alcoholische dranken</text:p>
                </table:table-cell>
                <table:table-cell table:style-name="entry" table:number-rows-spanned="1" table:number-columns-spanned="1">
                  <text:p text:style-name="table_al">a. Artikel 35 Alcoholwet</text:p>
                  <text:p text:style-name="table_al"> </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bestuurlijke boete in verband met overtreding Alcoholwet</text:p>
                </table:table-cell>
                <table:table-cell table:style-name="entry" table:number-rows-spanned="1" table:number-columns-spanned="1">
                  <text:p text:style-name="table_al">a. Artikel 44a Alcoholwet</text:p>
                </table:table-cell>
                <table:table-cell table:style-name="entry" table:number-rows-spanned="1" table:number-columns-spanned="1">
                  <text:p text:style-name="table_al">Teamleiders / Handhavers / Juridisch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speelautomaten-/amusementshallen en meldingen van kleine kansspelen, waaronder bingo’s e.d.</text:p>
                </table:table-cell>
                <table:table-cell table:style-name="entry" table:number-rows-spanned="1" table:number-columns-spanned="1">
                  <text:p text:style-name="table_al">a. Artikel 30c juncto artikel 7 Wok</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erijvergunningen</text:p>
                </table:table-cell>
                <table:table-cell table:style-name="entry" table:number-rows-spanned="1" table:number-columns-spanned="1">
                  <text:p text:style-name="table_al">a. Artikel 3 Wok</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en voor het hebben van speelautomaten e.d.</text:p>
                </table:table-cell>
                <table:table-cell table:style-name="entry" table:number-rows-spanned="1" table:number-columns-spanned="1">
                  <text:p text:style-name="table_al">a. Artikel 30b Wok</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Regeling veilig gebruik luchthavens en andere terr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even van verklaring van geen bezwaar voor gebruik terrein voor een heli-landing.</text:p>
                </table:table-cell>
                <table:table-cell table:style-name="entry" table:number-rows-spanned="1" table:number-columns-spanned="1">
                  <text:p text:style-name="table_al">a. Artikel 35 Regeling veilig gebruik luchthavens en andere terreinen</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Zonda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van het verbod om voor de tijd na 13.00 uur zonder strikte noodzaak gerucht te verwekken dat op een afstand van meer dan 200 m van het punt van verwekking hoorbaar is.</text:p>
                </table:table-cell>
                <table:table-cell table:style-name="entry" table:number-rows-spanned="1" table:number-columns-spanned="1">
                  <text:p text:style-name="table_al">a. Artikel 3, lid 3 van de Zondagswet</text:p>
                  <text:p text:style-name="table_al"> </text:p>
                </table:table-cell>
                <table:table-cell table:style-name="entry" table:number-rows-spanned="1" table:number-columns-spanned="1">
                  <text:p text:style-name="table_al">Teamleiders / Vergunningverlen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an het verbod om op zondag voor 13.00 uur evenementen te houden, daartoe gelegenheid te geven of daaraan deel te nemen.</text:p>
                </table:table-cell>
                <table:table-cell table:style-name="entry" table:number-rows-spanned="1" table:number-columns-spanned="1">
                  <text:p text:style-name="table_al">a. Artikel 4, lid 3 van de Zondagswet</text:p>
                </table:table-cell>
                <table:table-cell table:style-name="entry" table:number-rows-spanned="1" table:number-columns-spanned="1">
                  <text:p text:style-name="table_al">Teamleiders / Vergunningverleners</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Verpachtingsvoorwaarden kermis gemeente Ooster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reffen van maatregelen en acties inzake de voorbereiding en uitvoering van de jaarlijkse kermissen waaronder het beslissen op verzoeken inzake toekennen (gunning van plaatsen) en het geven van aanwijzingen m.b.t. het innemen van een standplaats op een kermis</text:p>
                </table:table-cell>
                <table:table-cell table:style-name="entry" table:number-rows-spanned="1" table:number-columns-spanned="1">
                  <text:p text:style-name="table_al">a. Verpachtingsvoorwaarden kermis gemeente Oosterhout</text:p>
                  <text:p text:style-name="table_al"> </text:p>
                </table:table-cell>
                <table:table-cell table:style-name="entry" table:number-rows-spanned="1" table:number-columns-spanned="1">
                  <text:p text:style-name="table_al">Teamleiders / Kermismeester*</text:p>
                  <text:p text:style-name="table_al"> </text:p>
                  <text:p text:style-name="table_al"> </text:p>
                  <text:p text:style-name="table_al"> </text:p>
                  <text:p text:style-name="table_al"> </text:p>
                </table:table-cell>
                <table:table-cell table:style-name="entry" table:number-rows-spanned="1" table:number-columns-spanned="1">
                  <text:p text:style-name="table_al">*v.w.b. het geven van aanwijzingen m.b.t. het innemen van een standplaats op de kerm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Marktverordening Oosterhout / Marktreg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 verlenen en intrekken voor het innemen van een standplaats op de markt, opleggen van sancties</text:p>
                </table:table-cell>
                <table:table-cell table:style-name="entry" table:number-rows-spanned="1" table:number-columns-spanned="1">
                  <text:p text:style-name="table_al">a. Artikel 6, 8, 9, 10 en 11 Marktverordening 2019</text:p>
                  <text:p text:style-name="table_al"> </text:p>
                </table:table-cell>
                <table:table-cell table:style-name="entry" table:number-rows-spanned="1" table:number-columns-spanned="1">
                  <text:p text:style-name="table_al">Teamleiders / Vergunningverleners / Handhavers</text:p>
                  <text:p text:style-name="table_al"> </text:p>
                  <text:p text:style-name="table_al"> </text:p>
                  <text:p text:style-name="table_al"> </text:p>
                  <text:p text:style-name="table_al"> </text:p>
                </table:table-cell>
                <table:table-cell table:style-name="entry" table:number-rows-spanned="1" table:number-columns-spanned="1">
                  <text:p text:style-name="table_al">Marktmeester is per 2011 handhaver.</text:p>
                  <text:p text:style-name="table_al">Voor aanwijzing toezichthouder zie Algeme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ing dagplaats</text:p>
                </table:table-cell>
                <table:table-cell table:style-name="entry" table:number-rows-spanned="1" table:number-columns-spanned="1">
                  <text:p text:style-name="table_al">a. Artikel 12 Marktregeling gemeente Oosterhout 2025</text:p>
                  <text:p text:style-name="table_al"> </text:p>
                </table:table-cell>
                <table:table-cell table:style-name="entry" table:number-rows-spanned="1" table:number-columns-spanned="1">
                  <text:p text:style-name="table_al">Teamleiders / Vergunningverleners / Handhavers</text:p>
                  <text:p text:style-name="table_al"> </text:p>
                  <text:p text:style-name="table_al"> </text:p>
                  <text:p text:style-name="table_al"> </text:p>
                  <text:p text:style-name="table_al"> </text:p>
                </table:table-cell>
                <table:table-cell table:style-name="entry" table:number-rows-spanned="1" table:number-columns-spanned="1">
                  <text:p text:style-name="table_al">Toewijzen standwerkersplaats is in de marktregeling rechtstreeks opgedragen aan de marktmeester (tevens handha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tijdelijke ontheffing bij vakantie of bijzondere omstandigheden, verlenen van toestemming zich te laten vervangen.</text:p>
                </table:table-cell>
                <table:table-cell table:style-name="entry" table:number-rows-spanned="1" table:number-columns-spanned="1">
                  <text:p text:style-name="table_al">a. Artikel 17 Marktregeling gemeente Oosterhout 2025</text:p>
                  <text:p text:style-name="table_al"> </text:p>
                </table:table-cell>
                <table:table-cell table:style-name="entry" table:number-rows-spanned="1" table:number-columns-spanned="1">
                  <text:p text:style-name="table_al">Teamleiders / Vergunningverleners / Handhav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ntheffing het vervoermiddel achter de kraam te plaatsen, verlenen van ontheffing van de verplichting de standplaats tot het einde van de dag in te nemen.</text:p>
                </table:table-cell>
                <table:table-cell table:style-name="entry" table:number-rows-spanned="1" table:number-columns-spanned="1">
                  <text:p text:style-name="table_al">a. Artikel 6, lid 3, artikel 19, lid 2 Marktregeling gemeente Oosterhout 2025</text:p>
                  <text:p text:style-name="table_al"> </text:p>
                </table:table-cell>
                <table:table-cell table:style-name="entry" table:number-rows-spanned="1" table:number-columns-spanned="1">
                  <text:p text:style-name="table_al">Teamleiders / Vergunningverleners / Handhav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Wabo c.q. Omgevingswet /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al dan niet ambtshalve) wijzigen of het geheel of gedeeltelijk intrekken van een omgevingsvergunning</text:p>
                </table:table-cell>
                <table:table-cell table:style-name="entry" table:number-rows-spanned="1" table:number-columns-spanned="1">
                  <text:p text:style-name="table_al">a. Artikel 2.31, 2.33, 3.23 en 5.19 van de Wabo c.q. artikel 5.39, 5.40 en 5.41 Omgevingswet </text:p>
                  <text:p text:style-name="table_al"/>
                </table:table-cell>
                <table:table-cell table:style-name="entry" table:number-rows-spanned="1" table:number-columns-spanned="1">
                  <text:p text:style-name="table_al">Teamleiders / Vergunningverleners / Handhavers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gen van de beslistermijn en het kennisgeven daarvan voor een aanvraag voor een omgevingsvergunning (reguliere en uitgebreide procedure)</text:p>
                </table:table-cell>
                <table:table-cell table:style-name="entry" table:number-rows-spanned="1" table:number-columns-spanned="1">
                  <text:p text:style-name="table_al">a. Artikel 16.64 lid 2 en 3 Ow</text:p>
                  <text:p text:style-name="table_al"/>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dat de omgevingsvergunning alleen geldt voor degene aan wie deze is verleend</text:p>
                  <text:p text:style-name="table_al"/>
                </table:table-cell>
                <table:table-cell table:style-name="entry" table:number-rows-spanned="1" table:number-columns-spanned="1">
                  <text:p text:style-name="table_al">a. Artikel 5.37 lid 3 Ow</text:p>
                  <text:p text:style-name="table_al"/>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omgevingsvergunning voor het gebruiken van gronden of bouwwerken in strijd met het bestemmingplan, exploitatieplan of voorbereidingsbesluit c.q. het verlenen van een omgevingsvergunning voor een omgevingsplanactiviteit bouwwerken en gebruik terreinen</text:p>
                </table:table-cell>
                <table:table-cell table:style-name="entry" table:number-rows-spanned="1" table:number-columns-spanned="1">
                  <text:p text:style-name="table_al">a. Artikel 2.1 lid 1 sub c Wabo c.q. artikel 5.1 lid 1 sub a Omgevingswet</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omgevingsvergunning voor het uitvoeren van een werk, geen bouwwerk zijnde, of van werkzaamheden, in gevallen waarin dat bij een bestemmingsplan, exploitatieplan of voorbereidingsbesluit is bepaald c.q. het verlenen van een omgevingsvergunning voor een omgevingsplanactiviteit voor werken en werkzaamheden</text:p>
                  <text:p text:style-name="table_al"/>
                  <text:p text:style-name="table_al">Het verlenen van een omgevingsvergunning voor een omgevingsplanactiviteit bestaande uit het uitvoeren van een werk, niet zijnde een bouwwerk, of werkzaamheid, hat aanleggen van een weg of het verandering brengen in de wijze van aanleg van een weg of het maken van een uitweg naar de weg of het verandering brengen in een bestaande uitweg naar de weg</text:p>
                  <text:p text:style-name="table_al"/>
                </table:table-cell>
                <table:table-cell table:style-name="entry" table:number-rows-spanned="1" table:number-columns-spanned="1">
                  <text:p text:style-name="table_al">a. Artikel 2.1 lid 1 onder b Wabo c.q. artikel 5.1 lid sub a Omgevingswet</text:p>
                  <text:p text:style-name="table_al"> </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bouwen van een bouwwerk c.q. een bouwactiviteit</text:p>
                </table:table-cell>
                <table:table-cell table:style-name="entry" table:number-rows-spanned="1" table:number-columns-spanned="1">
                  <text:p text:style-name="table_al">a. Artikel 2.1 lid 1 onder a Wabo c.q. artikel 5.1 lid 2 sub a Omgevingswet en paragraaf 2.3.2 Bbl</text:p>
                </table:table-cell>
                <table:table-cell table:style-name="entry" table:number-rows-spanned="1" table:number-columns-spanned="1">
                  <text:p text:style-name="table_al">Teamleiders / Vergunningverleners</text:p>
                  <text:p text:style-name="table_al"/>
                  <text:p text:style-name="table_al"> </text:p>
                  <text:p text:style-name="table_al"/>
                </table:table-cell>
                <table:table-cell table:style-name="entry" table:number-rows-spanned="1" table:number-columns-spanned="1">
                  <text:p text:style-name="table_al">* Niet bij: </text:p>
                  <text:p text:style-name="table_al">1. bedenkingen/zienswijzen </text:p>
                  <text:p text:style-name="table_al">2. aanpassing leges</text:p>
                  <text:p text:style-name="table_al">3. bouwen in afwijking van rechtswege verleen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bouwstop</text:p>
                </table:table-cell>
                <table:table-cell table:style-name="entry" table:number-rows-spanned="1" table:number-columns-spanned="1">
                  <text:p text:style-name="table_al">a. Artikel 5.17 Wabo c.q. artikel 18.1 en 18.2 Omgevingswet</text:p>
                </table:table-cell>
                <table:table-cell table:style-name="entry" table:number-rows-spanned="1" table:number-columns-spanned="1">
                  <text:p text:style-name="table_al">Teamleiders / Toezichthouders / Handhavers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in gebruik nemen of gebruiken van een bouwwerk in met het oog op de brandveiligheid bij algemene maatregel van bestuur aangewezen categorieën van gevallen c.q. het stellen van een maatwerkvoorschrift brandveilige gebruiksactiviteit</text:p>
                </table:table-cell>
                <table:table-cell table:style-name="entry" table:number-rows-spanned="1" table:number-columns-spanned="1">
                  <text:p text:style-name="table_al">a. Artikel 2.1, lid 1 onder d Wabo c.q. artikel 6.5 Besluit bouwwerken leefomgeving</text:p>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ontheffing als bedoeld in artikel 2.1.5 van de Bouwverordening (bodemonderzoek), stellen van voorwaarden als bedoeld in artikel 2.4.2 van de Bouwverordening (verontreinigde bodem), verlenen van omgevingsvergunning in afwijking van voorschriften van paragraaf 5 (bereikbaarheidseisen) en verlenen van de omgevingsvergunning in afwijking van artikel 2.7.3, lid 1 van de Bouwverordening (aansluiting aardgasnet)</text:p>
                </table:table-cell>
                <table:table-cell table:style-name="entry" table:number-rows-spanned="1" table:number-columns-spanned="1">
                  <text:p text:style-name="table_al">a. Artikel 2.1.5, artikel 2.4.2, paragraaf 5, artikel 2.7.3. van de Bouwverordening</text:p>
                  <text:p text:style-name="table_al"/>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slopen van een beschermd monument.</text:p>
                  <text:p text:style-name="table_al">-Verlenen van een omgevingsvergunning voor het slopen van een bouwwerk waarin dat in een bestemmingsplan, beheersverordening of voorbereidingsbesluit is bepaald. </text:p>
                  <text:p text:style-name="table_al">-Verlenen van een omgevingsvergunning voor het slopen van een bouwwerk in een beschermd stads- of dorpsgezicht.</text:p>
                  <text:p text:style-name="table_al">c.q.</text:p>
                  <text:p text:style-name="table_al">- Verlenen van een omgevingsvergunning voor een Rijksmonumentenactiviteit</text:p>
                  <text:p text:style-name="table_al">- Het stellen van maatwerkvoorschriften voor bouw- en sloopwerkzaamheden (voormalige omgevingsvergunning planologisch slopen)</text:p>
                  <text:p text:style-name="table_al">- Verlenen van een omgevingsvergunning voor een omgevingsplanactiviteit Rijksbeschermd stads- of dorpsgezicht</text:p>
                  <text:p text:style-name="table_al"/>
                </table:table-cell>
                <table:table-cell table:style-name="entry" table:number-rows-spanned="1" table:number-columns-spanned="1">
                  <text:p text:style-name="table_al">a. Artikel 2.1, lid 1 onder f, g, h Wabo c.q. artikel 5.1 lid 1 sub b Omgevingswet, artikel 7.5 Besluit bouwwerken leefomgeving en artikel 5.1 lid 1 sub a Omgevingswet</text:p>
                  <text:p text:style-name="table_al"/>
                </table:table-cell>
                <table:table-cell table:style-name="entry" table:number-rows-spanned="1" table:number-columns-spanned="1">
                  <text:p text:style-name="table_al">Teamleiders / Vergunningverle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slopen van een bouwwerk, monument of een bouwwerk in bij een gemeentelijke verordening aangewezen gevallen (bouwverordening, monumentenverordening, verordening stads- of dorpsgezicht) </text:p>
                  <text:p text:style-name="table_al">c.q. verlenen van een omgevingsvergunning voor een omgevingsplanactiviteit gemeentelijk of provinciaal monument het slopen van een bouwwerk, monument of een bouwwerk in bij een gemeentelijke verordening aangewezen gevallen (bouwverordening, monumentenverordening, verordening stads- of dorpsgezicht)</text:p>
                </table:table-cell>
                <table:table-cell table:style-name="entry" table:number-rows-spanned="1" table:number-columns-spanned="1">
                  <text:p text:style-name="table_al">a. Artikel 2.2, lid 1 onder a, b en c Wabo c.q. artikel 5.1 lid 1 sub a Omgevingswet</text:p>
                </table:table-cell>
                <table:table-cell table:style-name="entry" table:number-rows-spanned="1" table:number-columns-spanned="1">
                  <text:p text:style-name="table_al">Teamleiders / Vergunningverlen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trekken van de omgevingsvergunning als (herstel)sanctie</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 Artikel 125 Gemeentewet en titel 5.3 Awb, paragraaf 5.4 Wabo c.q. hoofdstuk 18 Omgevingswet</text:p>
                </table:table-cell>
                <table:table-cell table:style-name="entry" table:number-rows-spanned="1" table:number-columns-spanned="1">
                  <text:p text:style-name="table_al">Teamleiders / Handhavers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Woningwet c.q.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en tot het treffen van voorzieningen en/of aanbrengen van verbeteringen aan een gebouw c.q. het stellen van maatwerkvoorschriften treffen voorzieningen aan bouwwerken</text:p>
                </table:table-cell>
                <table:table-cell table:style-name="entry" table:number-rows-spanned="1" table:number-columns-spanned="1">
                  <text:p text:style-name="table_al">a.  Artikel 13 Woningwet c.q. artikel 3.7 Besluit bouwwerken leefomgeving</text:p>
                  <text:p text:style-name="table_al"> </text:p>
                </table:table-cell>
                <table:table-cell table:style-name="entry" table:number-rows-spanned="1" table:number-columns-spanned="1">
                  <text:p text:style-name="table_al">Teamleiders / Handhavers Bouw</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VIII Dwang en strafbepalingen, artikel 104 (verkoop materialen na uitoefening bestuursdwang)</text:p>
                </table:table-cell>
                <table:table-cell table:style-name="entry" table:number-rows-spanned="1" table:number-columns-spanned="1">
                  <text:p text:style-name="table_al">a. Artikel 104 Woningwet</text:p>
                  <text:p text:style-name="table_al"> </text:p>
                </table:table-cell>
                <table:table-cell table:style-name="entry" table:number-rows-spanned="1" table:number-columns-spanned="1">
                  <text:p text:style-name="table_al">Teamleiders / Handhavers 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 Wet milieubeheer c.q.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mgevingsvergunning voor een omgevingsplanactiviteit bestaande uit een milieubelastende activiteit of een omgevingsvergunning voor een milieubelastende activiteit</text:p>
                  <text:p text:style-name="table_al"/>
                </table:table-cell>
                <table:table-cell table:style-name="entry" table:number-rows-spanned="1" table:number-columns-spanned="1">
                  <text:p text:style-name="table_al">a. Artikel 5.1 lid 1 sub a Omgevingswet en artikel 5.1 lid 2 sub b Omgevingswet</text:p>
                </table:table-cell>
                <table:table-cell table:style-name="entry" table:number-rows-spanned="1" table:number-columns-spanned="1">
                  <text:p text:style-name="table_al">Teamleiders / Milieuadviseur / Bodem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sluiten en uitvoeringshandelingen als opgenomen in Hoofdstuk 7 van de Wet milieubeheer c.q. afdeling 16.4 Omgevingswet (milieueffectrapportage)</text:p>
                </table:table-cell>
                <table:table-cell table:style-name="entry" table:number-rows-spanned="1" table:number-columns-spanned="1">
                  <text:p text:style-name="table_al">a. Hoofdstuk 7 Wet milieubeheer c.q. afdeling 16.4 Omgevingswet</text:p>
                </table:table-cell>
                <table:table-cell table:style-name="entry" table:number-rows-spanned="1" table:number-columns-spanned="1">
                  <text:p text:style-name="table_al">Teamleiders / Milieuadviseur / Bodemadviseur</text:p>
                  <text:p text:style-name="table_al"> </text:p>
                  <text:p text:style-name="table_al"> </text:p>
                  <text:p text:style-name="table_al"> </text:p>
                  <text:p text:style-name="table_al"> </text:p>
                </table:table-cell>
                <table:table-cell table:style-name="entry" table:number-rows-spanned="1" table:number-columns-spanned="1">
                  <text:p text:style-name="table_al">Niet bij ingediende bedenkingen of zienswijzen</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plichten informatie/gegevens te verstrekken met betrekking tot activiteiten die hebben geleid tot milieuschade of een onmiddellijke dreiging daarvan en het verplichten de nodige preventieve of herstelmaatregelen te treffen</text:p>
                  <text:p text:style-name="table_al"/>
                </table:table-cell>
                <table:table-cell table:style-name="entry" table:number-rows-spanned="1" table:number-columns-spanned="1">
                  <text:p text:style-name="table_al">a. Artikel 17.10 Wet milieubeheer</text:p>
                </table:table-cell>
                <table:table-cell table:style-name="entry" table:number-rows-spanned="1" table:number-columns-spanned="1">
                  <text:p text:style-name="table_al">Teamleiders / Milieuadviseur / Bodem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sluiten en uitvoeringshandelingen met betrekking tot openbaarheid van milieu-informatie</text:p>
                </table:table-cell>
                <table:table-cell table:style-name="entry" table:number-rows-spanned="1" table:number-columns-spanned="1">
                  <text:p text:style-name="table_al">a. Hoofdstuk 19 Wet milieubeheer c.q. afdeling 20.2 Omgevingswet</text:p>
                  <text:p text:style-name="table_al"> </text:p>
                </table:table-cell>
                <table:table-cell table:style-name="entry" table:number-rows-spanned="1" table:number-columns-spanned="1">
                  <text:p text:style-name="table_al">Teamleiders / Milieuadviseur / Bodem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gegevens over externe veiligheid aan het RIVM c.q. voor het landelijk register externe veiligheid</text:p>
                </table:table-cell>
                <table:table-cell table:style-name="entry" table:number-rows-spanned="1" table:number-columns-spanned="1">
                  <text:p text:style-name="table_al"> a. Artikel 12.13 Wet milieubeheer c.q. artikel 20.10 en 20.11 onder b Omgevingswet en paragraaf 11.1.1 Besluit kwaliteit leefomgeving </text:p>
                </table:table-cell>
                <table:table-cell table:style-name="entry" table:number-rows-spanned="1" table:number-columns-spanned="1">
                  <text:p text:style-name="table_al">Teamleiders / Milieuadviseur / Bodemadviseur</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behandeling laten van de aanvraag om een beschikking</text:p>
                </table:table-cell>
                <table:table-cell table:style-name="entry" table:number-rows-spanned="1" table:number-columns-spanned="1">
                  <text:p text:style-name="table_al">a. Artikel 21 Bbk</text:p>
                </table:table-cell>
                <table:table-cell table:style-name="entry" table:number-rows-spanned="1" table:number-columns-spanned="1">
                  <text:p text:style-name="table_al">Teamleider / Milieuadviseur / Bodemadviseur</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Besluit lozen buiten inrichtingen c.q.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lden van lozingsactiviteiten m.u.v. lozingsactiviteiten waarvoor de waterbeheerder bevoegd is, en lozingen op een zuiveringstechnisch werk</text:p>
                  <text:p text:style-name="table_al"/>
                </table:table-cell>
                <table:table-cell table:style-name="entry" table:number-rows-spanned="1" table:number-columns-spanned="1">
                  <text:p text:style-name="table_al">a. Besluit lozen buiten inrichtingen c.q. artikel 4.4 lid 1 Omgevingswet, afdeling 2.5 Besluit activiteiten leefomgeving, en de bepalingen in het Omgevingsplan, waarin is bepaald dat maatwerkvoorschriften kunnen worden gesteld</text:p>
                </table:table-cell>
                <table:table-cell table:style-name="entry" table:number-rows-spanned="1" table:number-columns-spanned="1">
                  <text:p text:style-name="table_al">Teamleider / Milieuadviseur / Bodem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c.q. besluiten over het stellen van maatwerkvoorschriften, inclusief de voorbereiding hiervan voor een milieubelastende activiteit</text:p>
                </table:table-cell>
                <table:table-cell table:style-name="entry" table:number-rows-spanned="1" table:number-columns-spanned="1">
                  <text:p text:style-name="table_al">a. Besluit lozen buiten inrichtingen c.q. artikel 4.5 Omgevingswet, afdeling 2.5 Besluit activiteiten leefomgeving, en de bepalingen in het Omgevingsplan, waarin is bepaald dat maatwerkvoorschriften kunnen worden gesteld</text:p>
                  <text:p text:style-name="table_al"> </text:p>
                </table:table-cell>
                <table:table-cell table:style-name="entry" table:number-rows-spanned="1" table:number-columns-spanned="1">
                  <text:p text:style-name="table_al">Teamleider / Milieuadviseur / Bodemadviseur / 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Wet Bodembescherming c.q.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geven van ernstige bodemverontreiniging en onderzoeksgevallen c.q. besluiten, inclusief de voorbereiding hiervan, met betrekking tot de bodem</text:p>
                  <text:p text:style-name="table_al"/>
                </table:table-cell>
                <table:table-cell table:style-name="entry" table:number-rows-spanned="1" table:number-columns-spanned="1">
                  <text:p text:style-name="table_al">a. Artikel 41 Wet Bodembescherming c.q. afdeling 10.2, 10.3 en 19.2a Omgevingswet </text:p>
                </table:table-cell>
                <table:table-cell table:style-name="entry" table:number-rows-spanned="1" table:number-columns-spanned="1">
                  <text:p text:style-name="table_al">Teamleider/ Milieuadviseur / Bodemadvis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leggen van een gedoogplicht voor het verrichten van onderzoek of voor de uitvoering van nazorgmaatregelen of voor de uitvoering van preventieve en herstelmaatregelen</text:p>
                  <text:p text:style-name="table_al"/>
                </table:table-cell>
                <table:table-cell table:style-name="entry" table:number-rows-spanned="1" table:number-columns-spanned="1">
                  <text:p text:style-name="table_al">a. Artikel 10.13a en artikel 10.21a Omgevingswet</text:p>
                </table:table-cell>
                <table:table-cell table:style-name="entry" table:number-rows-spanned="1" table:number-columns-spanned="1">
                  <text:p text:style-name="table_al">Teamleider/ Milieuadviseur / Bodemadviseur</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leggen van een verplichting tot het treffen van tijdelijke beschermingsmaatregelen</text:p>
                </table:table-cell>
                <table:table-cell table:style-name="entry" table:number-rows-spanned="1" table:number-columns-spanned="1">
                  <text:p text:style-name="table_al">a. Artikel 19.9c Omgevingswet</text:p>
                </table:table-cell>
                <table:table-cell table:style-name="entry" table:number-rows-spanned="1" table:number-columns-spanned="1">
                  <text:p text:style-name="table_al">Teamleider/ Milieuadviseur / Bodem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Provinciale Milieuverordening c.q. Provinciale Omgev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melding of indienen van een verzoek om ontheffing bij Gedeputeerde Staten</text:p>
                </table:table-cell>
                <table:table-cell table:style-name="entry" table:number-rows-spanned="1" table:number-columns-spanned="1">
                  <text:p text:style-name="table_al">a. PMV c.q. Provinciale Omgevingsverorden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Wet Geluidhinder c.q.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llen van een akoestisch onderzoek bij het voorbereiden van de vaststelling of wijziging van een zone</text:p>
                </table:table-cell>
                <table:table-cell table:style-name="entry" table:number-rows-spanned="1" table:number-columns-spanned="1">
                  <text:p text:style-name="table_al">a. Artikel 42 Wet Geluidhinder c.q. paragraaf 5.1.4.2a Besluit kwaliteit leefomgeving</text:p>
                  <text:p text:style-name="table_al"/>
                </table:table-cell>
                <table:table-cell table:style-name="entry" table:number-rows-spanned="1" table:number-columns-spanned="1">
                  <text:p text:style-name="table_al">Teamleider / Milieu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mtrent vaststelling, wijziging of opheffing<text:span text:style-name="nadrukvet"/>van zonering industrieterreinen c.q. besluiten en voorbereidingshandelingen om de toedeling van de functie van een gezoneerd industrieterrein te kunnen vaststellen, wijzigen of opheffen</text:p>
                </table:table-cell>
                <table:table-cell table:style-name="entry" table:number-rows-spanned="1" table:number-columns-spanned="1">
                  <text:p text:style-name="table_al">a. Artikel 45 Wet Geluidhinder c.q. afdeling 4.2 Omgevingswet</text:p>
                  <text:p text:style-name="table_al"> </text:p>
                </table:table-cell>
                <table:table-cell table:style-name="entry" table:number-rows-spanned="1" table:number-columns-spanned="1">
                  <text:p text:style-name="table_al">Teamleider / Milieuadviseur</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tot het doen instellen van een akoestisch onderzoek i.v.m. de vaststelling of herziening van een bestemmingsplan c.q. besluiten en verrichten van uitvoeringshandelingen met betrekking tot het besluiten of kan worden afgeweken van de vastgestelde grenswaarden voor geluidgevoelige gebouwen in een geluidsaandachtgebied</text:p>
                </table:table-cell>
                <table:table-cell table:style-name="entry" table:number-rows-spanned="1" table:number-columns-spanned="1">
                  <text:p text:style-name="table_al">a. Artikel 77 Wet geluidhinder c.q. paragraaf 5.1.4.2a Besluit kwaliteit leefomgeving</text:p>
                  <text:p text:style-name="table_al"> </text:p>
                </table:table-cell>
                <table:table-cell table:style-name="entry" table:number-rows-spanned="1" table:number-columns-spanned="1">
                  <text:p text:style-name="table_al">Teamleider / Milieuadvis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raad</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saneringsprogramma en voorleggen hiervan aan de Minister </text:p>
                </table:table-cell>
                <table:table-cell table:style-name="entry" table:number-rows-spanned="1" table:number-columns-spanned="1">
                  <text:p text:style-name="table_al">a. Artikel 89 en 90 Wet geluidhinder c.q. paragraaf 5.1.4.2a Besluit kwaliteit leefomgeving</text:p>
                  <text:p text:style-name="table_al"> </text:p>
                </table:table-cell>
                <table:table-cell table:style-name="entry" table:number-rows-spanned="1" table:number-columns-spanned="1">
                  <text:p text:style-name="table_al">Teamleider / Milieuadviseur</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mbtshalve of op een verzoek beslissen tot het vaststellen van een hogere waarde voor de ten hoogste toelaatbare geluidsbelasting</text:p>
                  <text:p text:style-name="table_al"> </text:p>
                  <text:p text:style-name="table_al"> </text:p>
                  <text:p text:style-name="table_al"> </text:p>
                  <text:p text:style-name="table_al"> </text:p>
                </table:table-cell>
                <table:table-cell table:style-name="entry" table:number-rows-spanned="1" table:number-columns-spanned="1">
                  <text:p text:style-name="table_al">a. Artikel 110a Wet geluidhinder c.q. paragraaf 5.1.4.2a Besluit kwaliteit leefomgeving</text:p>
                </table:table-cell>
                <table:table-cell table:style-name="entry" table:number-rows-spanned="1" table:number-columns-spanned="1">
                  <text:p text:style-name="table_al">Teamleider / Milieuadviseur</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rijven in de openbare registers van een beslissing tot het vaststellen van een hogere waarde</text:p>
                </table:table-cell>
                <table:table-cell table:style-name="entry" table:number-rows-spanned="1" table:number-columns-spanned="1">
                  <text:p text:style-name="table_al">a. Artikel 110i Wet Geluidshinder</text:p>
                </table:table-cell>
                <table:table-cell table:style-name="entry" table:number-rows-spanned="1" table:number-columns-spanned="1">
                  <text:p text:style-name="table_al">Teamleider / Milieuadviseur</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reffen van maatregelen met betrekking tot geluidwering van gevels van in aanbouw zijnde of aanwezige woningen c.q. het treffen van geluidwerende maatregelen aan gebouwen</text:p>
                  <text:p text:style-name="table_al"/>
                </table:table-cell>
                <table:table-cell table:style-name="entry" table:number-rows-spanned="1" table:number-columns-spanned="1">
                  <text:p text:style-name="table_al">a. Artikelen 111b en 112 Wet Geluidhinder c.q. artikel 2.43 Ow en artikel 3.52 Besluit kwaliteit leefomgeving</text:p>
                </table:table-cell>
                <table:table-cell table:style-name="entry" table:number-rows-spanned="1" table:number-columns-spanned="1">
                  <text:p text:style-name="table_al">Teamleider / Milieuadvis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ragen van informatie/gegevens met betrekking tot (het instellen van) geluidzones rond industrieterreinen</text:p>
                  <text:p text:style-name="table_al"/>
                </table:table-cell>
                <table:table-cell table:style-name="entry" table:number-rows-spanned="1" table:number-columns-spanned="1">
                  <text:p text:style-name="table_al">a. Artikelen 163 en 165 Wet Geluidhinder</text:p>
                </table:table-cell>
                <table:table-cell table:style-name="entry" table:number-rows-spanned="1" table:number-columns-spanned="1">
                  <text:p text:style-name="table_al">Teamleider / Milieuadvis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 Erfgoedverordening Ooster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sluiten en de uitvoeringshandelingen als opgenomen in de Erfgoedverordening Oosterhout 2024 c.q. artikel 22.8 Omgevingswet in samenhang met de artikelen uit de Erfgoedverordening</text:p>
                </table:table-cell>
                <table:table-cell table:style-name="entry" table:number-rows-spanned="1" table:number-columns-spanned="1">
                  <text:p text:style-name="table_al">a. Erfgoedverordening 2024 c.q. artikel 22.8 Omgevingswet in samenhang met de artikelen uit de Erfgoedverordening</text:p>
                  <text:p text:style-name="table_al"> </text:p>
                </table:table-cell>
                <table:table-cell table:style-name="entry" table:number-rows-spanned="1" table:number-columns-spanned="1">
                  <text:p text:style-name="table_al">Teamleider / Vergunningverleners / Medewerker erf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 Verordening winkeltijden Ooster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sluiten en uitvoeringshandelingen als opgenomen in de Verordening winkeltijden Oosterhout 2019 </text:p>
                </table:table-cell>
                <table:table-cell table:style-name="entry" table:number-rows-spanned="1" table:number-columns-spanned="1">
                  <text:p text:style-name="table_al">a. Verordening winkeltijden Oosterhout 2019 </text:p>
                  <text:p text:style-name="table_al"> </text:p>
                </table:table-cell>
                <table:table-cell table:style-name="entry" table:number-rows-spanned="1" table:number-columns-spanned="1">
                  <text:p text:style-name="table_al">Teamleider / Vergunningverleners / Handha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 Helings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araferen van het helingsregister voor gebruikte en ongeregelde goederen ter voldoening aan artikel 437 van het Wetboek van Strafrecht</text:p>
                </table:table-cell>
                <table:table-cell table:style-name="entry" table:number-rows-spanned="1" table:number-columns-spanned="1">
                  <text:p text:style-name="table_al">a. Artikel 437 WvSR en artikel 2:68 APV</text:p>
                  <text:p text:style-name="table_al"> </text:p>
                </table:table-cell>
                <table:table-cell table:style-name="entry" table:number-rows-spanned="1" table:number-columns-spanned="1">
                  <text:p text:style-name="table_al">Teamleider / Vergunningverleners / Handhav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 Sociaal Domei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3">
                  <text:p text:style-name="table_al">4</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a. Wettelijke vindplaats:</text:span>
                  </text:p>
                </table:table-cell>
                <table:table-cell table:style-name="entry" table:number-rows-spanned="1" table:number-columns-spanned="1">
                  <text:p text:style-name="table_al">
                    <text:span text:style-name="nadrukcur">Tevens mandaat / volmacht / machtiging aan:</text:span>
                  </text:p>
                </table:table-cell>
                <table:table-cell table:style-name="entry" table:number-rows-spanned="1" table:number-columns-spanned="3">
                  <text:p text:style-name="table_al">
                    <text:span text:style-name="nadrukcur">Voorwaarden/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 Bevoegd orga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Mandaat van afdoening en ondertekening aa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 Wet kin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De besluiten en de uitvoeringshandelingen als opgenomen in de Wet kinderopvang, voor zover ingevolge de wet niet uitdrukkelijk voorbehouden aan het college</text:p>
                </table:table-cell>
                <table:table-cell table:style-name="entry" table:number-rows-spanned="1" table:number-columns-spanned="1">
                  <text:p text:style-name="table_al">a. Wet kinderopvang </text:p>
                </table:table-cell>
                <table:table-cell table:style-name="entry" table:number-rows-spanned="1" table:number-columns-spanned="1">
                  <text:p text:style-name="table_al">Teamleider / Klantmanager sociale zekerheid / Kwaliteitsadviseur / Juridisch medewerker*</text:p>
                </table:table-cell>
                <table:table-cell table:style-name="entry" table:number-rows-spanned="1" table:number-columns-spanned="3">
                  <text:p text:style-name="table_al">* Juridisch medewerker alleen bevoegd indien het betreft:</text:p>
                  <text:p text:style-name="table_al">- Het opleggen van een bestuurlijke boete o.g.v. artikel 1.72 Wet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 Wet inburger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De besluiten en de uitvoeringshandelingen als opgenomen in de Wet inburgering 2021, voor zover ingevolge de wet niet uitdrukkelijk voorbehouden aan het college</text:p>
                </table:table-cell>
                <table:table-cell table:style-name="entry" table:number-rows-spanned="1" table:number-columns-spanned="1">
                  <text:p text:style-name="table_al">a. Wet inburgering</text:p>
                </table:table-cell>
                <table:table-cell table:style-name="entry" table:number-rows-spanned="1" table:number-columns-spanned="1">
                  <text:p text:style-name="table_al">Teamleider / Klantmanager sociale zekerheid / Kwaliteitsadviseu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 Participat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De besluiten en de uitvoeringshandelingen als opgenomen in de Participatiewet, voor zover het artikelen betreft waarvoor hieronder geen afwijkende bepaling is opgenomen</text:p>
                </table:table-cell>
                <table:table-cell table:style-name="entry" table:number-rows-spanned="1" table:number-columns-spanned="1">
                  <text:p text:style-name="table_al">a. Participatiewet</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iet opleggen van zodanige verplichtingen, dan wel hiervoor tijdelijke ontheffing verlenen</text:p>
                </table:table-cell>
                <table:table-cell table:style-name="entry" table:number-rows-spanned="1" table:number-columns-spanned="1">
                  <text:p text:style-name="table_al">a. Artikel 9 lid 2 Participatiewet</text:p>
                </table:table-cell>
                <table:table-cell table:style-name="entry" table:number-rows-spanned="1" table:number-columns-spanned="1">
                  <text:p text:style-name="table_al">Teamleider / Klantmanager sociaal domein / Kwaliteitsadviseur  </text:p>
                </table:table-cell>
                <table:table-cell table:style-name="entry" table:number-rows-spanned="1" table:number-columns-spanned="3">
                  <text:p text:style-name="table_al">Advies medisch adviseur of andere extern deskundige bij gebreke daarvan advies kwaliteits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erlenen van bijstand aan een persoon die geen recht op bijstand heeft, indien gelet op alle omstandigheden, zeer dringende redenen daartoe noodzaken</text:p>
                </table:table-cell>
                <table:table-cell table:style-name="entry" table:number-rows-spanned="1" table:number-columns-spanned="1">
                  <text:p text:style-name="table_al">a. Artikel 16 Participatiewet</text:p>
                </table:table-cell>
                <table:table-cell table:style-name="entry" table:number-rows-spanned="1" table:number-columns-spanned="1">
                  <text:p text:style-name="table_al">Teamleider</text:p>
                </table:table-cell>
                <table:table-cell table:style-name="entry" table:number-rows-spanned="1" table:number-columns-spanned="3">
                  <text:p text:style-name="table_al">Advies kwaliteitsadviseur n.a.v. voorstel consulen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opleggen van een bestuurlijke boete vanwege het niet of niet behoorlijk nakomen van de inlichtingenplicht ex art. 17 lid 1 Participatiewet, waaronder begrepen het verlagen van de voorgeschreven boete vanwege verminderde verwijtbaarheid en het afzien van het opleggen van een boete o.g.v. dringende redenen</text:p>
                </table:table-cell>
                <table:table-cell table:style-name="entry" table:number-rows-spanned="1" table:number-columns-spanned="1">
                  <text:p text:style-name="table_al">a. Artikel 18a Participatiewet</text:p>
                </table:table-cell>
                <table:table-cell table:style-name="entry" table:number-rows-spanned="1" table:number-columns-spanned="1">
                  <text:p text:style-name="table_al">Teamleider / Klantmanager sociaal domein</text:p>
                </table:table-cell>
                <table:table-cell table:style-name="entry" table:number-rows-spanned="1" table:number-columns-spanned="3">
                  <text:p text:style-name="table_al">Met inachtneming van art. 10:3 lid 4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eheel of gedeeltelijk afzien van terugvordering</text:p>
                </table:table-cell>
                <table:table-cell table:style-name="entry" table:number-rows-spanned="1" table:number-columns-spanned="1">
                  <text:p text:style-name="table_al">a. Hoofdstuk 2 Beleidsregels terugvordering en verhaal Sociale Zekerheid 2018</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Instemming kwaliteitsadviseur vereist tot € 2.500,-</text:p>
                  <text:p text:style-name="table_al"/>
                  <text:p text:style-name="table_al">Vanaf € 2.500,- instemming van teamleider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aststellen van de betalingsverplichting en het (al dan niet op verzoek) wijzigen hiervan</text:p>
                </table:table-cell>
                <table:table-cell table:style-name="entry" table:number-rows-spanned="1" table:number-columns-spanned="1">
                  <text:p text:style-name="table_al">a. Hoofdstuk 3 Beleidsregels terugvordering en verhaal Sociale Zekerheid 2018</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ijdelijk afzien van bevoegdheden als preferent schuldeiser</text:p>
                </table:table-cell>
                <table:table-cell table:style-name="entry" table:number-rows-spanned="1" table:number-columns-spanned="1">
                  <text:p text:style-name="table_al">a. Artikel 13 lid 1 Beleidsregels terugvordering en verhaal Sociale Zekerheid 2018</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Instemming teamleider vereis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aanhangig maken van het competentiegeschil t.a.v. de (doorgezonden) aanvraag</text:p>
                </table:table-cell>
                <table:table-cell table:style-name="entry" table:number-rows-spanned="1" table:number-columns-spanned="1">
                  <text:p text:style-name="table_al">a. Artikel 42 lid 1 Participatiewet</text:p>
                </table:table-cell>
                <table:table-cell table:style-name="entry" table:number-rows-spanned="1" table:number-columns-spanned="1">
                  <text:p text:style-name="table_al">Teamleider / Klantmanager sociaal domein</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erstrekken van onderzoeksopdrachten in het kader van fraudebestrijding aan externe instantie</text:p>
                </table:table-cell>
                <table:table-cell table:style-name="entry" table:number-rows-spanned="1" table:number-columns-spanned="1">
                  <text:p text:style-name="table_al">a. Artikel 53a Participatiewet</text:p>
                </table:table-cell>
                <table:table-cell table:style-name="entry" table:number-rows-spanned="1" table:number-columns-spanned="1">
                  <text:p text:style-name="table_al">Teamleider / Kwaliteitsadviseur /</text:p>
                  <text:p text:style-name="table_al">Toezichthouder Participatiewet/IOAW/IOAZ</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en uitvoer leggen middels vereenvoudigd derdenbeslag van een besluit tot terugvordering te veel / ten onrechte verleende bijstand</text:p>
                </table:table-cell>
                <table:table-cell table:style-name="entry" table:number-rows-spanned="1" table:number-columns-spanned="1">
                  <text:p text:style-name="table_al">a. Artikel 60 lid 5 Participatiewet</text:p>
                </table:table-cell>
                <table:table-cell table:style-name="entry" table:number-rows-spanned="1" table:number-columns-spanned="1">
                  <text:p text:style-name="table_al">Teamleider / Medewerker financiële administratie</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erhalen resp. (gedeeltelijk) afzien van verleende bijstand</text:p>
                </table:table-cell>
                <table:table-cell table:style-name="entry" table:number-rows-spanned="1" table:number-columns-spanned="1">
                  <text:p text:style-name="table_al">a. Artikel 61 e.v. Participatiewet</text:p>
                </table:table-cell>
                <table:table-cell table:style-name="entry" table:number-rows-spanned="1" table:number-columns-spanned="1">
                  <text:p text:style-name="table_al">Teamleider / Klantmanager sociaal domein</text:p>
                  <text:p text:style-name="table_al"> </text:p>
                </table:table-cell>
                <table:table-cell table:style-name="entry" table:number-rows-spanned="1" table:number-columns-spanned="3">
                  <text:p text:style-name="table_al">Het afzien van verhaal (anders dan o.g.v. de beleidsregels) instemming teamlei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oen van verzoeken aan (ex)werkgevers voor kosteloze inlichtingen</text:p>
                </table:table-cell>
                <table:table-cell table:style-name="entry" table:number-rows-spanned="1" table:number-columns-spanned="1">
                  <text:p text:style-name="table_al">a. Artikel 63 Participatiewet</text:p>
                </table:table-cell>
                <table:table-cell table:style-name="entry" table:number-rows-spanned="1" table:number-columns-spanned="1">
                  <text:p text:style-name="table_al">Teamleider / Juridisch medewerker / Klantmanager sociaal domein / Medewerker financiële administr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oen van verzoeken aan in dit artikel genoemde instellingen tot het verstrekken van inlichtingen</text:p>
                </table:table-cell>
                <table:table-cell table:style-name="entry" table:number-rows-spanned="1" table:number-columns-spanned="1">
                  <text:p text:style-name="table_al">a. Artikel 64 Participatiewet</text:p>
                </table:table-cell>
                <table:table-cell table:style-name="entry" table:number-rows-spanned="1" table:number-columns-spanned="1">
                  <text:p text:style-name="table_al">Teamleider / Juridisch medewerker / Klantmanager sociaal domein / Medewerker financiële administr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in kennis stellen van een uitvoeringsorgaan van de sociale verzekeringswetten of van een overheidsorgaan bij een gegrond vermoeden van een misdrijf dat is gepleegd ten nadele van het betrokken orgaan</text:p>
                </table:table-cell>
                <table:table-cell table:style-name="entry" table:number-rows-spanned="1" table:number-columns-spanned="1">
                  <text:p text:style-name="table_al">a. Artikel 66 Participatiewet</text:p>
                </table:table-cell>
                <table:table-cell table:style-name="entry" table:number-rows-spanned="1" table:number-columns-spanned="1">
                  <text:p text:style-name="table_al">Teamleider / Juridisch medewerker / Kwaliteitsadviseur /</text:p>
                  <text:p text:style-name="table_al">Toezichthouder Participatiewet/IOAW/IOAZ</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erstrekken van inlichtingen aan derden met inachtneming van de wettelijke bepalingen</text:p>
                </table:table-cell>
                <table:table-cell table:style-name="entry" table:number-rows-spanned="1" table:number-columns-spanned="1">
                  <text:p text:style-name="table_al">a. Artikel 67 Participatiewet</text:p>
                </table:table-cell>
                <table:table-cell table:style-name="entry" table:number-rows-spanned="1" table:number-columns-spanned="1">
                  <text:p text:style-name="table_al">Teamleider / Juridisch medewerker / Klantmanager sociaal domein / Medewerker financiële administrati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bij de minister indienen van een beeld van de uitvoering</text:p>
                </table:table-cell>
                <table:table-cell table:style-name="entry" table:number-rows-spanned="1" table:number-columns-spanned="1">
                  <text:p text:style-name="table_al">a. Artikel 77 Participatiewet</text:p>
                </table:table-cell>
                <table:table-cell table:style-name="entry" table:number-rows-spanned="1" table:number-columns-spanned="1">
                  <text:p text:style-name="table_al">Teamleider / Kwaliteitsadviseur / Beleidsadviseur / Financieel advis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esgevraagd aan de minister die inlichtingen te verstrekken die hij voor de informatievoorziening en de beleidsvorming m.b.t. deze wetten nodig heeft</text:p>
                </table:table-cell>
                <table:table-cell table:style-name="entry" table:number-rows-spanned="1" table:number-columns-spanned="1">
                  <text:p text:style-name="table_al">a. Artikel 78 Participatiewet</text:p>
                </table:table-cell>
                <table:table-cell table:style-name="entry" table:number-rows-spanned="1" table:number-columns-spanned="1">
                  <text:p text:style-name="table_al">Teamleider / Beleidsadviseur / Kwaliteitsadvis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 Wet inkomensvoorziening oudere en gedeeltelijk arbeidsongeschikte werkloze werknemers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besluiten en de uitvoeringshandelingen als opgenomen in de Wet inkomensvoorziening oudere en gedeeltelijk arbeidsongeschikte werkloze werknemers (IOAW), voor zover het artikelen betreft waarvoor hieronder geen afwijkende bepaling is opgenomen</text:p>
                </table:table-cell>
                <table:table-cell table:style-name="entry" table:number-rows-spanned="1" table:number-columns-spanned="1">
                  <text:p text:style-name="table_al">a. IOAW</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iet opleggen van zodanige verplichtingen, dan wel hiervoor tijdelijke ontheffing verlenen</text:p>
                </table:table-cell>
                <table:table-cell table:style-name="entry" table:number-rows-spanned="1" table:number-columns-spanned="1">
                  <text:p text:style-name="table_al">a. Artikel 37a en 38 IOAW</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Advies medisch adviseur of andere extern deskundige bij gebreke daarvan advies kwaliteits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eheel of gedeeltelijk afzien van terugvordering</text:p>
                </table:table-cell>
                <table:table-cell table:style-name="entry" table:number-rows-spanned="1" table:number-columns-spanned="1">
                  <text:p text:style-name="table_al">a. Hoofdstuk 2 Beleidsregels terugvordering en verhaal Sociale zekerheid 2018</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Instemming kwaliteitsadviseur vereist tot € 2.500,-</text:p>
                  <text:p text:style-name="table_al"/>
                  <text:p text:style-name="table_al">Vanaf € 2.500,- instemming van teamleider vereist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aststellen van de betalingsverplichting en het (al dan niet op verzoek) wijzigen hiervan</text:p>
                </table:table-cell>
                <table:table-cell table:style-name="entry" table:number-rows-spanned="1" table:number-columns-spanned="1">
                  <text:p text:style-name="table_al">a. Hoofdstuk 3 Beleidsregels terugvordering en verhaal Sociale zekerheid 2018</text:p>
                </table:table-cell>
                <table:table-cell table:style-name="entry" table:number-rows-spanned="1" table:number-columns-spanned="1">
                  <text:p text:style-name="table_al">Teamleider / Kwaliteitsadviseur / Klantmanager sociaal domei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ijdelijk afzien van bevoegdheden als preferent schuldeiser</text:p>
                </table:table-cell>
                <table:table-cell table:style-name="entry" table:number-rows-spanned="1" table:number-columns-spanned="1">
                  <text:p text:style-name="table_al">a. Artikel 13 lid 1 Beleidsregels terugvordering en verhaal Sociale zekerheid 2018</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Instemming teamleider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oen van verzoeken aan (ex-)werkgevers voor kosteloze inlichtingen</text:p>
                </table:table-cell>
                <table:table-cell table:style-name="entry" table:number-rows-spanned="1" table:number-columns-spanned="1">
                  <text:p text:style-name="table_al">a. Artikel 44 IOAW</text:p>
                </table:table-cell>
                <table:table-cell table:style-name="entry" table:number-rows-spanned="1" table:number-columns-spanned="1">
                  <text:p text:style-name="table_al">Teamleider / Juridisch medewerker / Klantmanager sociaal domein / Medewerker financiële administr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oen van verzoeken aan in dit artikel genoemde instellingen tot het verstrekken van inlichtingen</text:p>
                </table:table-cell>
                <table:table-cell table:style-name="entry" table:number-rows-spanned="1" table:number-columns-spanned="1">
                  <text:p text:style-name="table_al">a. Artikel 45 IOAW</text:p>
                </table:table-cell>
                <table:table-cell table:style-name="entry" table:number-rows-spanned="1" table:number-columns-spanned="1">
                  <text:p text:style-name="table_al">Teamleider / Juridisch medewerker / Klantmanager sociaal domein / Medewerker financiële administrati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in kennis stellen van een uitvoeringsorgaan van de sociale verzekeringswetten of van een overheidsorgaan bij een gegrond vermoeden van een misdrijf dat is gepleegd ten nadele van het betrokken orgaan</text:p>
                </table:table-cell>
                <table:table-cell table:style-name="entry" table:number-rows-spanned="1" table:number-columns-spanned="1">
                  <text:p text:style-name="table_al">a. Artikel 47 IOAW</text:p>
                </table:table-cell>
                <table:table-cell table:style-name="entry" table:number-rows-spanned="1" table:number-columns-spanned="1">
                  <text:p text:style-name="table_al">Teamleider / Juridisch medewerker / Kwaliteitsadviseur /</text:p>
                  <text:p text:style-name="table_al">Toezichthouder Participatiewet/IOAW/IOAZ</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erstrekken van inlichtingen aan derden met inachtneming van de wettelijke bepalingen</text:p>
                </table:table-cell>
                <table:table-cell table:style-name="entry" table:number-rows-spanned="1" table:number-columns-spanned="1">
                  <text:p text:style-name="table_al">a. Artikel 48 IOAW</text:p>
                </table:table-cell>
                <table:table-cell table:style-name="entry" table:number-rows-spanned="1" table:number-columns-spanned="1">
                  <text:p text:style-name="table_al">Teamleider / Juridisch medewerker / Klantmanager sociaal domein / Medewerker financiële administrati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aanhangig maken van het competentiegeschil t.a.v. de (doorgezonden) aanvraag</text:p>
                </table:table-cell>
                <table:table-cell table:style-name="entry" table:number-rows-spanned="1" table:number-columns-spanned="1">
                  <text:p text:style-name="table_al">a. Artikel 12 lid 1 IOAW</text:p>
                </table:table-cell>
                <table:table-cell table:style-name="entry" table:number-rows-spanned="1" table:number-columns-spanned="1">
                  <text:p text:style-name="table_al">Teamleider / Klantmanager sociaal domei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bij de minister indienen van een beeld van de uitvoering</text:p>
                </table:table-cell>
                <table:table-cell table:style-name="entry" table:number-rows-spanned="1" table:number-columns-spanned="1">
                  <text:p text:style-name="table_al">a. Artikel 54 IOAW</text:p>
                </table:table-cell>
                <table:table-cell table:style-name="entry" table:number-rows-spanned="1" table:number-columns-spanned="1">
                  <text:p text:style-name="table_al">Teamleider / Kwaliteitsadviseur / Beleidsadviseur /</text:p>
                  <text:p text:style-name="table_al">Financieel adviseur</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esgevraagd aan de minister die inlichtingen te verstrekken die hij voor de informatievoorziening en de beleidsvorming m.b.t. deze wet nodig heeft</text:p>
                </table:table-cell>
                <table:table-cell table:style-name="entry" table:number-rows-spanned="1" table:number-columns-spanned="1">
                  <text:p text:style-name="table_al">a. Artikel 55 IOAW</text:p>
                </table:table-cell>
                <table:table-cell table:style-name="entry" table:number-rows-spanned="1" table:number-columns-spanned="1">
                  <text:p text:style-name="table_al">Teamleider / Beleidsadviseur / Kwaliteitsadvis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5 Wet inkomensvoorziening oudere en gedeeltelijk arbeidsongeschikte gewezen zelfstandigen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besluiten en de uitvoeringshandelingen als opgenomen in de Wet inkomensvoorziening oudere en gedeeltelijk arbeidsongeschikte gewezen zelfstandigen (IOAZ), voor zover het artikelen betreft waarvoor hieronder geen afwijkende bepaling is opgenomen</text:p>
                  <text:p text:style-name="table_al"/>
                </table:table-cell>
                <table:table-cell table:style-name="entry" table:number-rows-spanned="1" table:number-columns-spanned="1">
                  <text:p text:style-name="table_al">a. IOAZ</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iet opleggen van zodanige verplichtingen, dan wel hiervoor tijdelijke ontheffing verlenen</text:p>
                </table:table-cell>
                <table:table-cell table:style-name="entry" table:number-rows-spanned="1" table:number-columns-spanned="1">
                  <text:p text:style-name="table_al">a. Artikel 37a en 38 IOAZ</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Advies medisch adviseur of andere extern deskundige bij gebreke daarvan advies kwaliteits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eheel of gedeeltelijk afzien van terugvordering</text:p>
                </table:table-cell>
                <table:table-cell table:style-name="entry" table:number-rows-spanned="1" table:number-columns-spanned="1">
                  <text:p text:style-name="table_al">a. Hoofdstuk 2 Beleidsregels terugvordering en verhaal Sociale zekerheid 2018</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Instemming kwaliteitsadviseur vereist tot € 2.500,-</text:p>
                  <text:p text:style-name="table_al"/>
                  <text:p text:style-name="table_al">Vanaf € 2.500,- instemming van teamleider vereist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aststellen van de betalingsverplichting en het (al dan niet op verzoek) wijzigen hiervan</text:p>
                </table:table-cell>
                <table:table-cell table:style-name="entry" table:number-rows-spanned="1" table:number-columns-spanned="1">
                  <text:p text:style-name="table_al">a. Hoofdstuk 3 Beleidsregels terugvordering en verhaal Sociale zekerheid 2018</text:p>
                </table:table-cell>
                <table:table-cell table:style-name="entry" table:number-rows-spanned="1" table:number-columns-spanned="1">
                  <text:p text:style-name="table_al">Teamleider / Kwaliteitsadviseur / Klantmanager sociaal domei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ijdelijk afzien van bevoegdheden als preferent schuldeiser</text:p>
                </table:table-cell>
                <table:table-cell table:style-name="entry" table:number-rows-spanned="1" table:number-columns-spanned="1">
                  <text:p text:style-name="table_al">a. Artikel 13 lid 1 Beleidsregels terugvordering en verhaal Sociale zekerheid 2018</text:p>
                </table:table-cell>
                <table:table-cell table:style-name="entry" table:number-rows-spanned="1" table:number-columns-spanned="1">
                  <text:p text:style-name="table_al">Teamleider / Klantmanager sociaal domein / Kwaliteitsadviseur</text:p>
                </table:table-cell>
                <table:table-cell table:style-name="entry" table:number-rows-spanned="1" table:number-columns-spanned="3">
                  <text:p text:style-name="table_al">Instemming teamleider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oen van verzoeken aan (ex-)werkgevers voor kosteloze inlichtingen</text:p>
                </table:table-cell>
                <table:table-cell table:style-name="entry" table:number-rows-spanned="1" table:number-columns-spanned="1">
                  <text:p text:style-name="table_al">a. Artikel 44 IOAZ</text:p>
                </table:table-cell>
                <table:table-cell table:style-name="entry" table:number-rows-spanned="1" table:number-columns-spanned="1">
                  <text:p text:style-name="table_al">Teamleider / Juridisch medewerker / Klantmanager sociaal domein / Medewerker financiële administr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oen van verzoeken aan in dit artikel genoemde instellingen tot het verstrekken van inlichtingen</text:p>
                </table:table-cell>
                <table:table-cell table:style-name="entry" table:number-rows-spanned="1" table:number-columns-spanned="1">
                  <text:p text:style-name="table_al">a. Artikel 45 IOAZ</text:p>
                </table:table-cell>
                <table:table-cell table:style-name="entry" table:number-rows-spanned="1" table:number-columns-spanned="1">
                  <text:p text:style-name="table_al">Teamleider / Juridisch medewerker / Klantmanager sociaal domein / Medewerker financiële administrati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in kennis stellen van een uitvoeringsorgaan van de sociale verzekeringswetten of van een overheidsorgaan bij een gegrond vermoeden van een misdrijf dat is gepleegd ten nadele van het betrokken orgaan</text:p>
                </table:table-cell>
                <table:table-cell table:style-name="entry" table:number-rows-spanned="1" table:number-columns-spanned="1">
                  <text:p text:style-name="table_al">a. Artikel 47 IOAZ</text:p>
                </table:table-cell>
                <table:table-cell table:style-name="entry" table:number-rows-spanned="1" table:number-columns-spanned="1">
                  <text:p text:style-name="table_al">Teamleider / Juridisch medewerker / Kwaliteitsadviseur /</text:p>
                  <text:p text:style-name="table_al">Toezichthouder Participatiewet/IOAW/IOAZ</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verstrekken van inlichtingen aan derden met inachtneming van de wettelijke bepalingen</text:p>
                </table:table-cell>
                <table:table-cell table:style-name="entry" table:number-rows-spanned="1" table:number-columns-spanned="1">
                  <text:p text:style-name="table_al">a. Artikel 48 IOAZ</text:p>
                </table:table-cell>
                <table:table-cell table:style-name="entry" table:number-rows-spanned="1" table:number-columns-spanned="1">
                  <text:p text:style-name="table_al">Teamleider / Juridisch medewerker / Klantmanager sociaal domein / Medewerker financiële administrati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aanhangig maken van het competentiegeschil t.a.v. de (doorgezonden) aanvraag</text:p>
                </table:table-cell>
                <table:table-cell table:style-name="entry" table:number-rows-spanned="1" table:number-columns-spanned="1">
                  <text:p text:style-name="table_al">a. Artikel 12 lid 1 IOAZ</text:p>
                </table:table-cell>
                <table:table-cell table:style-name="entry" table:number-rows-spanned="1" table:number-columns-spanned="1">
                  <text:p text:style-name="table_al">Teamleider / Klantmanager sociaal domei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bij de minister indienen van een beeld van de uitvoering</text:p>
                </table:table-cell>
                <table:table-cell table:style-name="entry" table:number-rows-spanned="1" table:number-columns-spanned="1">
                  <text:p text:style-name="table_al">a. Artikel 54 IOAZ</text:p>
                </table:table-cell>
                <table:table-cell table:style-name="entry" table:number-rows-spanned="1" table:number-columns-spanned="1">
                  <text:p text:style-name="table_al">Teamleider / Kwaliteitsadviseur / Beleidsadviseur /</text:p>
                  <text:p text:style-name="table_al">Financieel adviseur</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desgevraagd aan de minister die inlichtingen te verstrekken die hij voor de informatievoorziening en de beleidsvorming m.b.t. deze wet nodig heeft</text:p>
                </table:table-cell>
                <table:table-cell table:style-name="entry" table:number-rows-spanned="1" table:number-columns-spanned="1">
                  <text:p text:style-name="table_al">a. Artikel 55 IOAZ</text:p>
                </table:table-cell>
                <table:table-cell table:style-name="entry" table:number-rows-spanned="1" table:number-columns-spanned="1">
                  <text:p text:style-name="table_al">Teamleider / Beleidsadviseur / Kwaliteitsadvis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6 Besluit bijstandverlening zelfstandigen 2004 (Bbz 20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besluiten en de uitvoeringshandelingen als opgenomen in het Besluit bijstandverlening zelfstandigen 2004 (Bbz 2004), voor zover ingevolge de wet of dit besluit niet uitdrukkelijk voorbehouden zijn aan het college</text:p>
                </table:table-cell>
                <table:table-cell table:style-name="entry" table:number-rows-spanned="1" table:number-columns-spanned="1">
                  <text:p text:style-name="table_al">a. Bbz 2004</text:p>
                </table:table-cell>
                <table:table-cell table:style-name="entry" table:number-rows-spanned="1" table:number-columns-spanned="1">
                  <text:p text:style-name="table_al">Teamleider / Klantmanager sociale zekerheid / Kwaliteitsadviseur </text:p>
                </table:table-cell>
                <table:table-cell table:style-name="entry" table:number-rows-spanned="1" table:number-columns-spanned="3">
                  <text:p text:style-name="table_al">Voor de artikelen 18, 19, 20 en 22 Bbz geldt:</text:p>
                  <text:p text:style-name="table_al">Naast extern advies (tenzij evidente afwijzing) en advies kwaliteitsadviseur instemming teamleider van de afdeling Sociaal Domein vereist vanaf € 18.000,-</text:p>
                  <text:p text:style-name="table_al"/>
                  <text:p text:style-name="table_al">Voor artikel 41 Bbz geldt:</text:p>
                  <text:p text:style-name="table_al">Extern advies (facultatief) en advies kwaliteitsadviseur</text:p>
                  <text:p text:style-name="table_al"/>
                  <text:p text:style-name="table_al">Voor artikel 42 Bbz geldt:</text:p>
                  <text:p text:style-name="table_al">Extern advies (facultatief), advies kwaliteitsadviseur en instemming teamleider van de afdeling Sociaal Domei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4.7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besluiten en de uitvoeringshandelingen als opgenomen in de Jeugdwet en Verordening jeugdhulp gemeente Oosterhout, voor zover ingevolge de wet niet uitdrukkelijk voorbehouden aan het college</text:p>
                </table:table-cell>
                <table:table-cell table:style-name="entry" table:number-rows-spanned="1" table:number-columns-spanned="1">
                  <text:p text:style-name="table_al">a. Verschillende bepalingen uit de Jeugdwet en Verordening jeugdhulp</text:p>
                  <text:p text:style-name="table_al"/>
                </table:table-cell>
                <table:table-cell table:style-name="entry" table:number-rows-spanned="1" table:number-columns-spanned="1">
                  <text:p text:style-name="table_al">Teamleider / Kwaliteitsadviseur Sociaal Team Jeugd * / Procesbegeleider Jeugd *</text:p>
                  <text:p text:style-name="table_al"/>
                </table:table-cell>
                <table:table-cell table:style-name="entry" table:number-rows-spanned="1" table:number-columns-spanned="3">
                  <text:p text:style-name="table_al">* Een SKJ-registratie is ver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8 Wet maatschappelijke ondersteuning 2015 (Wmo)</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sluiten en de uitvoeringshandelingen als opgenomen in de Wmo 2015 en Verordening maatschappelijke ondersteuning gemeente Oosterhout, voor zover ingevolge de wet niet uitdrukkelijk voorbehouden aan het college</text:p>
                </table:table-cell>
                <table:table-cell table:style-name="entry" table:number-rows-spanned="1" table:number-columns-spanned="1">
                  <text:p text:style-name="table_al">a. Verschillende bepalingen uit de Wmo en Verordening maatschappelijke ondersteuning</text:p>
                  <text:p text:style-name="table_al"/>
                </table:table-cell>
                <table:table-cell table:style-name="entry" table:number-rows-spanned="1" table:number-columns-spanned="2">
                  <text:p text:style-name="table_al">Teamleider / Kwaliteitsadviseur Sociaal Team Wmo / Procesbegeleider Wmo / Consulent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Leerplichtwet 196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en het nemen van besluiten inzake vervangende leerplicht, vrijstelling inschrijvingsplicht, vrijstelling van geregeld schoolbezoek op grond van de Leerplichtwet 1969</text:p>
                </table:table-cell>
                <table:table-cell table:style-name="entry" table:number-rows-spanned="1" table:number-columns-spanned="1">
                  <text:p text:style-name="table_al">a. Artikelen 3a, 3b, 5, 5a, 11, 11a, 13a, 14 en 15 van de Leerplichtwet 1969</text:p>
                  <text:p text:style-name="table_al"/>
                </table:table-cell>
                <table:table-cell table:style-name="entry" table:number-rows-spanned="1" table:number-columns-spanned="2">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beheer en informatieverstrekking rondom processen leerplicht en leerlingenvervoer</text:p>
                  <text:p text:style-name="table_al"/>
                </table:table-cell>
                <table:table-cell table:style-name="entry" table:number-rows-spanned="1" table:number-columns-spanned="1">
                  <text:p text:style-name="table_al">a. Leerplichtwet 1969</text:p>
                  <text:p text:style-name="table_al"/>
                </table:table-cell>
                <table:table-cell table:style-name="entry" table:number-rows-spanned="1" table:number-columns-spanned="2">
                  <text:p text:style-name="table_al">Teamleider / Functionaris van de gemeente Breda belast met archiefbeheer en informatieverstrekking rondom processen leerplicht en leerlingenvervoer / Gemeentearchivaris gemeente Bre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 Gehandicaptenparkeerkaart</text:p>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Het besluiten op een aanvraag voor een gehandicaptenparkeerkaart, het feitelijk uitreiken en het innemen van een gehandicaptenparkeerkaart</text:p>
                </table:table-cell>
                <table:table-cell table:style-name="entry" table:number-rows-spanned="1" table:number-columns-spanned="1">
                  <text:p text:style-name="table_al">a. Artikel 49 e.v. Besluit administratieve bepalingen inzake het wegverkeer (BABW), Reglement verkeersregels en verkeerstekens 1990</text:p>
                  <text:p text:style-name="table_al"> </text:p>
                </table:table-cell>
                <table:table-cell table:style-name="entry" table:number-rows-spanned="1" table:number-columns-spanned="2">
                  <text:p text:style-name="table_al">Teamleider / Kwaliteitsadviseur / Consulent Wmo / Senior Burgerzaken / Kwaliteitsadviseur Eerste lijn &amp; Burgerzaken / Specialist Burgerzaken / Medewerker balie Eerste lijn &amp; Burgerzak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5. </text:span>
          <text:span text:style-name="nadrukvet">Buiten Beleid</text:span>
          <text:span text:style-name="nadrukvet"> &amp; </text:span>
          <text:span text:style-name="nadrukvet">Buiten Project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a. Wettelijke vindplaats:</text:span>
                  </text:p>
                </table:table-cell>
                <table:table-cell table:style-name="entry" table:number-rows-spanned="1" table:number-columns-spanned="1">
                  <text:p text:style-name="table_al">
                    <text:span text:style-name="nadrukcur">Tevens mandaat / volmacht / machtiging aan:</text:span>
                  </text:p>
                </table:table-cell>
                <table:table-cell table:style-name="entry" table:number-rows-spanned="1" table:number-columns-spanned="1">
                  <text:p text:style-name="table_al">
                    <text:span text:style-name="nadrukcur">Voorwaarden/ opm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 Bevoegd org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Mandaat van afdoening en ondertekening 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Algem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met politie</text:p>
                </table:table-cell>
                <table:table-cell table:style-name="entry" table:number-rows-spanned="1" table:number-columns-spanned="1">
                  <text:p text:style-name="table_al">a. Diverse wettelijke regelingen </text:p>
                  <text:p text:style-name="table_al"> </text:p>
                </table:table-cell>
                <table:table-cell table:style-name="entry" table:number-rows-spanned="1" table:number-columns-spanned="1">
                  <text:p text:style-name="table_al">Teamleiders / Juridisch medewerker / Vergunningverlener / Handhaver</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bij politie in geval van diefstal, vernieling, van gemeentelijke eigendommen en in geval van agressie, etc.</text:p>
                </table:table-cell>
                <table:table-cell table:style-name="entry" table:number-rows-spanned="1" table:number-columns-spanned="1">
                  <text:p text:style-name="table_al">a. Diverse wettelijke regelingen</text:p>
                </table:table-cell>
                <table:table-cell table:style-name="entry" table:number-rows-spanned="1" table:number-columns-spanned="1">
                  <text:p text:style-name="table_al">Alle medewerkers die het aangaat</text:p>
                </table:table-cell>
                <table:table-cell table:style-name="entry" table:number-rows-spanned="1" table:number-columns-spanned="1">
                  <text:p text:style-name="table_al">Na instemming 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en wijzigen van huisnummers </text:p>
                </table:table-cell>
                <table:table-cell table:style-name="entry" table:number-rows-spanned="1" table:number-columns-spanned="1">
                  <text:p text:style-name="table_al">a. Verordening naamgeving en nummering (adressen) / Wet BAG</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van de omvang van een openbare ruimte</text:p>
                  <text:p text:style-name="table_al"/>
                  <text:p text:style-name="table_al"> </text:p>
                </table:table-cell>
                <table:table-cell table:style-name="entry" table:number-rows-spanned="1" table:number-columns-spanned="1">
                  <text:p text:style-name="table_al">a. Verordening naamgeving en nummering (adressen) Oosterhout</text:p>
                  <text:p text:style-name="table_al"> </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ext:p text:style-name="table_al"/>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de gemeente Oosterhout aanvragen van een velvergunning</text:p>
                  <text:p text:style-name="table_al"> </text:p>
                  <text:p text:style-name="table_al"> </text:p>
                  <text:p text:style-name="table_al"> </text:p>
                </table:table-cell>
                <table:table-cell table:style-name="entry" table:number-rows-spanned="1" table:number-columns-spanned="1">
                  <text:p text:style-name="table_al">a. Diverse wettelijke regelingen / artikel 4:11 APV</text:p>
                </table:table-cell>
                <table:table-cell table:style-name="entry" table:number-rows-spanned="1" table:number-columns-spanned="1">
                  <text:p text:style-name="table_al">Teamleiders / Medewerkers Buiten Projecten en Buiten Beleid – afdeling Groen</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n publiceren strooiplan op grond van het gladheidsbestrijdingsplan</text:p>
                  <text:p text:style-name="table_al"/>
                </table:table-cell>
                <table:table-cell table:style-name="entry" table:number-rows-spanned="1" table:number-columns-spanned="1">
                  <text:p text:style-name="table_al">a. Diverse wettelijke regelingen</text:p>
                </table:table-cell>
                <table:table-cell table:style-name="entry" table:number-rows-spanned="1" table:number-columns-spanned="1">
                  <text:p text:style-name="table_al">Teamleid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Wegenverkeerswet / RVV en BABW /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eersbesluiten (plaatsen borden, tekens, bijlage I - m.u.v.: het nemen van tijdelijke verkeersmaatregelen)</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a. Artikel 15 en 18 W.V.W. ’94, artikel 12 B.A.B.W.</text:p>
                  <text:p text:style-name="table_al">Artikel 17 W.V.W. ’94</text:p>
                  <text:p text:style-name="table_al">Artikel 34 B.A.B.W.</text:p>
                  <text:p text:style-name="table_al"> </text:p>
                </table:table-cell>
                <table:table-cell table:style-name="entry" table:number-rows-spanned="1" table:number-columns-spanned="1">
                  <text:p text:style-name="table_al">Teamleiders</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en van bepalingen R.V.V. (bijv. berijden voetgangersgebied e.d.)</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a. Artikel 149 W.V.W. ’94,</text:p>
                  <text:p text:style-name="table_al">artikel 87 R.V.V.</text:p>
                  <text:p text:style-name="table_al"> </text:p>
                </table:table-cell>
                <table:table-cell table:style-name="entry" table:number-rows-spanned="1" table:number-columns-spanned="1">
                  <text:p text:style-name="table_al">Teamleiders</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gemeentelijke parkeervergunning; het feitelijk uitreiken en innemen van gemeentelijke parkeervergunningen </text:p>
                  <text:p text:style-name="table_al"> </text:p>
                  <text:p text:style-name="table_al"> </text:p>
                  <text:p text:style-name="table_al"> </text:p>
                  <text:p text:style-name="table_al"> </text:p>
                </table:table-cell>
                <table:table-cell table:style-name="entry" table:number-rows-spanned="1" table:number-columns-spanned="1">
                  <text:p text:style-name="table_al">a. Parkeerverordening gemeente Oosterhout</text:p>
                  <text:p text:style-name="table_al"> </text:p>
                </table:table-cell>
                <table:table-cell table:style-name="entry" table:number-rows-spanned="1" table:number-columns-spanned="1">
                  <text:p text:style-name="table_al">Teamleiders / Medewerker verkeer / Senior Burgerzaken / Kwaliteitsadviseur Eerste lijn &amp; Burgerzaken / Specialist Burgerzaken / Medewerker Burgerzaken / MedewerkerEerste lijn</text:p>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voegen van een locatie aan de Lijst Locatiegebonden Afspraken Parkeren</text:p>
                </table:table-cell>
                <table:table-cell table:style-name="entry" table:number-rows-spanned="1" table:number-columns-spanned="1">
                  <text:p text:style-name="table_al">a. Beleidsregels voor het aanvragen en verlenen van parkeervergunning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Bij ruimtelijke ontwikkelingen tot en met maximaal zes zelfstandig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sluiten en de uitvoeringshandelingen als opgenomen in:</text:p>
                  <text:p text:style-name="table_al"/>
                  <text:p text:style-name="table_al">- Algemene verordening ondergrondse infrastructuren Oosterhout</text:p>
                  <text:p text:style-name="table_al">- Handboek kabels en leidingen Oosterhout</text:p>
                  <text:p text:style-name="table_al">- Schaderegeling ingravingen kabels en leidingen Oosterhout</text:p>
                  <text:p text:style-name="table_al">- Nadeelcompensatieregeling kabels en leidingen Oosterhout</text:p>
                  <text:p text:style-name="table_al"/>
                </table:table-cell>
                <table:table-cell table:style-name="entry" table:number-rows-spanned="1" table:number-columns-spanned="1">
                  <text:p text:style-name="table_al">a. Algemene verordening ondergrondse infrastructuren Oosterhout, Handboek kabels en leidingen Oosterhout, Schaderegeling ingravingen kabels en leidingen Oosterhout, Nadeelcompensatieregeling kabels en leidingen Oosterhout</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lleggen van werkzaamheden</text:p>
                </table:table-cell>
                <table:table-cell table:style-name="entry" table:number-rows-spanned="1" table:number-columns-spanned="1">
                  <text:p text:style-name="table_al">a. Artikel 12, lid 3, Algemene verordening ondergrondse infrastructuren Oosterhout</text:p>
                </table:table-cell>
                <table:table-cell table:style-name="entry" table:number-rows-spanned="1" table:number-columns-spanned="1">
                  <text:p text:style-name="table_al">Teamleiders, Toezichthouder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Uitvoering Rijksregelingen en provincial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er uitvoering van huidige en toekomstige Rijksregelingen en provinciale regelingen</text:p>
                </table:table-cell>
                <table:table-cell table:style-name="entry" table:number-rows-spanned="1" table:number-columns-spanned="1">
                  <text:p text:style-name="table_al">a. Diverse regeling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Wet voorkeursrecht gemeenten c.q.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of vervallen gevestigd voorkeursrecht</text:p>
                </table:table-cell>
                <table:table-cell table:style-name="entry" table:number-rows-spanned="1" table:number-columns-spanned="1">
                  <text:p text:style-name="table_al">a. Artikel 8 van de Wet voorkeursrecht gemeenten c.q. artikel 9.5 Omgevingswet</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uit om een onroerende zaak in beginsel te willen aankopen</text:p>
                  <text:p text:style-name="table_al"/>
                </table:table-cell>
                <table:table-cell table:style-name="entry" table:number-rows-spanned="1" table:number-columns-spanned="1">
                  <text:p text:style-name="table_al">a. Artikel 12 van de Wet voorkeursrecht gemeenten c.q. artikel 9.13 Omgevingswet</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een verzoek aan de rechtbank om een of meer deskundigen te benoemen ten einde een advies te verkrijgen over de prijs van een aangeboden onroerende zaak</text:p>
                </table:table-cell>
                <table:table-cell table:style-name="entry" table:number-rows-spanned="1" table:number-columns-spanned="1">
                  <text:p text:style-name="table_al">a. Artikel 13 van de Wet voorkeursrecht gemeenten c.q. artikel 9.16 Omgevingswet</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rectie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Schema B Externe mandaten / mandaten aan derd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a. Wettelijke vindplaats + </text:span>
                  </text:p>
                </table:table-cell>
                <table:table-cell table:style-name="entry" table:number-rows-spanned="1" table:number-columns-spanned="1">
                  <text:p text:style-name="table_al">
                    <text:span text:style-name="nadrukcur">Tevens mandaat / volmacht / machtiging aan:</text:span>
                  </text:p>
                </table:table-cell>
                <table:table-cell table:style-name="entry" table:number-rows-spanned="1" table:number-columns-spanned="1">
                  <text:p text:style-name="table_al">
                    <text:span text:style-name="nadrukcur">Voorwaarden /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 Bevoegd org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Mandaat van afdoening en ondertekening 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genverkeerswet 1994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oor exceptionele transporten</text:p>
                </table:table-cell>
                <table:table-cell table:style-name="entry" table:number-rows-spanned="1" table:number-columns-spanned="1">
                  <text:p text:style-name="table_al">a. Artikel 149 t/m 151 Wvw 1994 / hoofdstuk 7 Voertuigenreglement</text:p>
                  <text:p text:style-name="table_al"> </text:p>
                </table:table-cell>
                <table:table-cell table:style-name="entry" table:number-rows-spanned="1" table:number-columns-spanned="1">
                  <text:p text:style-name="table_al">Directeur van de Rijksdienst voor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gionaal Archief West-Brabant locatie Oosterhout (R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die door het Regionaal Archief West-Brabant locatie Oosterhout (RAWB) zijn overgedragen aan de gemeente Oosterhout</text:p>
                  <text:p text:style-name="table_al"> </text:p>
                  <text:p text:style-name="table_al"> </text:p>
                </table:table-cell>
                <table:table-cell table:style-name="entry" table:number-rows-spanned="1" table:number-columns-spanned="1">
                  <text:p text:style-name="table_al">a. Overeenkomst overdracht werkgeverstaken en plichten van het RAWB aan de gemeente Oosterhout</text:p>
                </table:table-cell>
                <table:table-cell table:style-name="entry" table:number-rows-spanned="1" table:number-columns-spanned="1">
                  <text:p text:style-name="table_al">Teamleiders</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opleggen van een huisverbod</text:p>
                </table:table-cell>
                <table:table-cell table:style-name="entry" table:number-rows-spanned="1" table:number-columns-spanned="1">
                  <text:p text:style-name="table_al">a. Wet tijdelijk huisverbod</text:p>
                  <text:p text:style-name="table_al"/>
                </table:table-cell>
                <table:table-cell table:style-name="entry" table:number-rows-spanned="1" table:number-columns-spanned="1">
                  <text:p text:style-name="table_al">Hulpofficier van justitie (belast met de uitvoering van een huisverbod) (ondertekeningsmandaat)</text:p>
                </table:table-cell>
                <table:table-cell table:style-name="entry" table:number-rows-spanned="1" table:number-columns-spanned="1">
                  <text:p text:style-name="table_al">Het betreft hier een ondertekeningsmandaat t.a.v. het besluit van de burgemeester tot het opleggen van een huisverbod.</text:p>
                  <text:p text:style-name="table_al">Voorts machtiging t.a.v. artikel 3, lid 1, juncto artikel 2, lid 3,7,8 en artikel 5 lid 1, Wet tijdelijk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text:span>
                    <text:span text:style-name="nadrukcur">e</text:span>
                    <text:span text:style-name="nadrukcur">volkingszorg</text:span>
                    <text:span text:style-name="nadrukcur"/>
                    <text:span text:style-name="nadrukcur">VRMWB</text:span>
                  </text:p>
                </table:table-cell>
                <table:table-cell table:style-name="entry" table:number-rows-spanned="1" table:number-columns-spanned="1">
                  <text:p text:style-name="table_al">a. Divers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amp;W /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per incid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Alarmeren en opschalen van (onderdelen van) het team bevolkingszorg van de regionale crisisorganisatie</text:p>
                </table:table-cell>
                <table:table-cell table:style-name="entry" table:number-rows-spanned="1" table:number-columns-spanned="1">
                  <text:p text:style-name="table_al"/>
                </table:table-cell>
                <table:table-cell table:style-name="entry" table:number-rows-spanned="1" table:number-columns-spanned="1">
                  <text:p text:style-name="table_al">AC-BZ / OvD-BZ (tot GRIP2) / Voorzitter hoofd TBZ (taakorganisaties en bezetting overleg TB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Uitvoeren taken uit regionaal crisisplan en warm organisatieplan bevolkingszorg</text:p>
                </table:table-cell>
                <table:table-cell table:style-name="entry" table:number-rows-spanned="1" table:number-columns-spanned="1">
                  <text:p text:style-name="table_al"/>
                </table:table-cell>
                <table:table-cell table:style-name="entry" table:number-rows-spanned="1" table:number-columns-spanned="1">
                  <text:p text:style-name="table_al">Dienstdoende en opgeroepen functionarissen binnen structuur bevolkingszorg</text:p>
                </table:table-cell>
                <table:table-cell table:style-name="entry" table:number-rows-spanned="1" table:number-columns-spanned="1">
                  <text:p text:style-name="table_al">Na alarmering en zonder separate opdracht of instructie.</text:p>
                  <text:p text:style-name="table_al">Ambtenaren die niet vallen binnen de BZ-structuur kunnen de opdracht krijgen vanuit hun reguliere taak BZ te ondersteunen.</text:p>
                </table:table-cell>
              </table:table-row>
              <table:table-row table:style-name="row">
                <table:table-cell table:style-name="entry" table:number-rows-spanned="1" table:number-columns-spanned="1">
                  <text:p text:style-name="table_al">3 Opdrachten verlenen aan externen tot een bedrag van €15.000,- (in de situatie dat er geen AC-BZ actief is)</text:p>
                </table:table-cell>
                <table:table-cell table:style-name="entry" table:number-rows-spanned="1" table:number-columns-spanned="1">
                  <text:p text:style-name="table_al"/>
                </table:table-cell>
                <table:table-cell table:style-name="entry" table:number-rows-spanned="1" table:number-columns-spanned="1">
                  <text:p text:style-name="table_al">OvD-BZ</text:p>
                </table:table-cell>
                <table:table-cell table:style-name="entry" table:number-rows-spanned="1" table:number-columns-spanned="1">
                  <text:p text:style-name="table_al">Ten tijde van een incident ter bestrijding van dit incident en eventueel na regelen van (spoed)bestuursdwang.</text:p>
                </table:table-cell>
              </table:table-row>
              <table:table-row table:style-name="row">
                <table:table-cell table:style-name="entry" table:number-rows-spanned="1" table:number-columns-spanned="1">
                  <text:p text:style-name="table_al">4 Opdrachten verlenen aan hoofden taakorganisaties</text:p>
                </table:table-cell>
                <table:table-cell table:style-name="entry" table:number-rows-spanned="1" table:number-columns-spanned="1">
                  <text:p text:style-name="table_al"/>
                </table:table-cell>
                <table:table-cell table:style-name="entry" table:number-rows-spanned="1" table:number-columns-spanned="1">
                  <text:p text:style-name="table_al">AC-BZ / OvD-BZ / Hoofd TBZ</text:p>
                </table:table-cell>
                <table:table-cell table:style-name="entry" table:number-rows-spanned="1" table:number-columns-spanned="1">
                  <text:p text:style-name="table_al">Tijde van een incident ter bestrijding van een incident.</text:p>
                  <text:p text:style-name="table_al">Functionarissen houden zich aan de organisatiestructuur en passeren geen leidinggevende laag.</text:p>
                </table:table-cell>
              </table:table-row>
              <table:table-row table:style-name="row">
                <table:table-cell table:style-name="entry" table:number-rows-spanned="1" table:number-columns-spanned="1">
                  <text:p text:style-name="table_al">5 Uitgaven doen tot een bedrag van €50.000,-</text:p>
                </table:table-cell>
                <table:table-cell table:style-name="entry" table:number-rows-spanned="1" table:number-columns-spanned="1">
                  <text:p text:style-name="table_al"/>
                </table:table-cell>
                <table:table-cell table:style-name="entry" table:number-rows-spanned="1" table:number-columns-spanned="1">
                  <text:p text:style-name="table_al">AC-BZ</text:p>
                </table:table-cell>
                <table:table-cell table:style-name="entry" table:number-rows-spanned="1" table:number-columns-spanned="1">
                  <text:p text:style-name="table_al">Ten tijde van een incident ter bestrijding van dit incident</text:p>
                </table:table-cell>
              </table:table-row>
              <table:table-row table:style-name="row">
                <table:table-cell table:style-name="entry" table:number-rows-spanned="1" table:number-columns-spanned="1">
                  <text:p text:style-name="table_al">6 Uitgaven doen tot een bedrag van €5.000,-</text:p>
                </table:table-cell>
                <table:table-cell table:style-name="entry" table:number-rows-spanned="1" table:number-columns-spanned="1">
                  <text:p text:style-name="table_al"/>
                </table:table-cell>
                <table:table-cell table:style-name="entry" table:number-rows-spanned="1" table:number-columns-spanned="1">
                  <text:p text:style-name="table_al">Hoofden</text:p>
                </table:table-cell>
                <table:table-cell table:style-name="entry" table:number-rows-spanned="1" table:number-columns-spanned="1">
                  <text:p text:style-name="table_al">Ten tijde van een incident ter bestrijding van dit incident</text:p>
                </table:table-cell>
              </table:table-row>
              <table:table-row table:style-name="row">
                <table:table-cell table:style-name="entry" table:number-rows-spanned="1" table:number-columns-spanned="1">
                  <text:p text:style-name="table_al">7 Uitgaven doen tot een bedrag van €15.000,-</text:p>
                </table:table-cell>
                <table:table-cell table:style-name="entry" table:number-rows-spanned="1" table:number-columns-spanned="1">
                  <text:p text:style-name="table_al"/>
                </table:table-cell>
                <table:table-cell table:style-name="entry" table:number-rows-spanned="1" table:number-columns-spanned="1">
                  <text:p text:style-name="table_al">Hoofd TBZ</text:p>
                </table:table-cell>
                <table:table-cell table:style-name="entry" table:number-rows-spanned="1" table:number-columns-spanned="1">
                  <text:p text:style-name="table_al">Ten tijde van een incident ter bestrijding van dit incident</text:p>
                </table:table-cell>
              </table:table-row>
              <table:table-row table:style-name="row">
                <table:table-cell table:style-name="entry" table:number-rows-spanned="1" table:number-columns-spanned="1">
                  <text:p text:style-name="table_al">8 Uitgaven doen boven een bedrag van €50.000,-</text:p>
                </table:table-cell>
                <table:table-cell table:style-name="entry" table:number-rows-spanned="1" table:number-columns-spanned="1">
                  <text:p text:style-name="table_al"/>
                </table:table-cell>
                <table:table-cell table:style-name="entry" table:number-rows-spanned="1" table:number-columns-spanned="1">
                  <text:p text:style-name="table_al">AC-BZ</text:p>
                </table:table-cell>
                <table:table-cell table:style-name="entry" table:number-rows-spanned="1" table:number-columns-spanned="1">
                  <text:p text:style-name="table_al">Goedkeuring vereist van betreffende gemeente door (loco)gemeentesecretaris</text:p>
                </table:table-cell>
              </table:table-row>
              <table:table-row table:style-name="row">
                <table:table-cell table:style-name="entry" table:number-rows-spanned="1" table:number-columns-spanned="1">
                  <text:p text:style-name="table_al">9 Alarmering SIS</text:p>
                </table:table-cell>
                <table:table-cell table:style-name="entry" table:number-rows-spanned="1" table:number-columns-spanned="1">
                  <text:p text:style-name="table_al"/>
                </table:table-cell>
                <table:table-cell table:style-name="entry" table:number-rows-spanned="1" table:number-columns-spanned="1">
                  <text:p text:style-name="table_al">AC-BZ en OvD-BZ</text:p>
                </table:table-cell>
                <table:table-cell table:style-name="entry" table:number-rows-spanned="1" table:number-columns-spanned="1">
                  <text:p text:style-name="table_al">Afstemming in CoPI of ROT is gewenst</text:p>
                </table:table-cell>
              </table:table-row>
              <table:table-row table:style-name="row">
                <table:table-cell table:style-name="entry" table:number-rows-spanned="1" table:number-columns-spanned="1">
                  <text:p text:style-name="table_al">10 Inzet externen (met of zonder waakvlamovereenkomst)</text:p>
                </table:table-cell>
                <table:table-cell table:style-name="entry" table:number-rows-spanned="1" table:number-columns-spanned="1">
                  <text:p text:style-name="table_al"/>
                </table:table-cell>
                <table:table-cell table:style-name="entry" table:number-rows-spanned="1" table:number-columns-spanned="1">
                  <text:p text:style-name="table_al">AC-BZ en OvD-BZ</text:p>
                  <text:p text:style-name="table_al">(binnen geldende financiële mandaten)</text:p>
                </table:table-cell>
                <table:table-cell table:style-name="entry" table:number-rows-spanned="1" table:number-columns-spanned="1">
                  <text:p text:style-name="table_al">Indien inschatting is dat de kosten voor de inzet boven het eigen financieel mandaat komen, is gemeentesecretaris bevoegd te besluiten.</text:p>
                </table:table-cell>
              </table:table-row>
              <table:table-row table:style-name="row">
                <table:table-cell table:style-name="entry" table:number-rows-spanned="1" table:number-columns-spanned="1">
                  <text:p text:style-name="table_al">11 Uitvoering geven aan opdrachten AC-BZ en OvD-BZ binnen deze mandaatregeling</text:p>
                </table:table-cell>
                <table:table-cell table:style-name="entry" table:number-rows-spanned="1" table:number-columns-spanned="1">
                  <text:p text:style-name="table_al"/>
                </table:table-cell>
                <table:table-cell table:style-name="entry" table:number-rows-spanned="1" table:number-columns-spanned="1">
                  <text:p text:style-name="table_al">Hoofd TBZ</text:p>
                </table:table-cell>
                <table:table-cell table:style-name="entry" table:number-rows-spanned="1" table:number-columns-spanned="1">
                  <text:p text:style-name="table_al">Het hoofd TBZ is bevoegd om binnen mandaten van de AC en OvD uitvoering te geven aan de opdrachten die hij krijgt van de AC of OvD.</text:p>
                </table:table-cell>
              </table:table-row>
              <table:table-row table:style-name="row">
                <table:table-cell table:style-name="entry" table:number-rows-spanned="1" table:number-columns-spanned="1">
                  <text:p text:style-name="table_al">12 Handhavingsbevoegdheden</text:p>
                </table:table-cell>
                <table:table-cell table:style-name="entry" table:number-rows-spanned="1" table:number-columns-spanned="1">
                  <text:p text:style-name="table_al"/>
                </table:table-cell>
                <table:table-cell table:style-name="entry" table:number-rows-spanned="1" table:number-columns-spanned="1">
                  <text:p text:style-name="table_al">Reguliere functionarissen</text:p>
                </table:table-cell>
                <table:table-cell table:style-name="entry" table:number-rows-spanned="1" table:number-columns-spanned="1">
                  <text:p text:style-name="table_al">Lokaal geregeld</text:p>
                </table:table-cell>
              </table:table-row>
            </table:table>
            <text:p text:style-name="table_bottom"/>
          </text:section>
          <text:p text:style-name="al"/>
          <text:p text:style-name="al">AC-BZ = Algemeen Commandant Bevolkingszorg</text:p>
          <text:p text:style-name="al">OvD-BZ = Officier van Dienst Bevolkingszorg</text:p>
          <text:p text:style-name="al">TBZ = Team Bevolkingszorg</text:p>
          <text:p text:style-name="al">CoPI = Commando Plaats Incident</text:p>
          <text:p text:style-name="al">ROT = Regionaal Operationeel Te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79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source">afdeling 10.1.1 van de Algemene wet bestuursrecht]|[1.0:c:BWBR0005537&amp;afdeling=10.1.1&amp;g=2025-04-04</meta:user-defined>
    <dc:language>nl</dc:language>
    <meta:user-defined meta:name="OVERHEIDop.locatietype/OVERHEIDop.gebiedsmarkering">Gemeente</meta:user-defined>
    <meta:user-defined meta:name="DC.title">Algemeen mandaat-, volmacht-, en machtigingsbesluit Oosterhout 2025</meta:user-defined>
    <meta:user-defined meta:name="DCTERMS.W3CDTF/DCTERMS.available">2025-06-26</meta:user-defined>
    <meta:user-defined meta:name="DCTERMS.W3CDTF/OVERHEIDop.jaargang">2025</meta:user-defined>
    <meta:user-defined meta:name="OVERHEIDop.publicationIssue">277968</meta:user-defined>
    <meta:user-defined meta:name="OVERHEIDop.betreftRegeling">CVDR741177_1</meta:user-defined>
    <meta:user-defined meta:name="OVERHEIDop.GmbID/DC.identifier">gmb-2025-277968</meta:user-defined>
    <meta:user-defined meta:name="xs:date/OVERHEIDop.startdatum">2025-07-01</meta:user-defined>
    <meta:user-defined meta:name="OVERHEIDop.versieInformatie"/>
  </office:meta>
</office:document-meta>
</file>