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grond Amsterdamseweg 12H te Velsen-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text:p>
            <text:p text:style-name="al">Gemeente Velsen is voornemens om een driepartijen overeenkomst tot contractovername van de huurovereenkomst (hierna: contractovername) te sluiten met de huidige huurder, Stichting voor Educatie en Beroepsonderwijs (hierna: Huurder) en de VRK als opvolgende huurder, (hierna: Opvolgende Huurder) van het perceel grond met de daarop gelegen opstallen, gelegen aan de Amsterdamseweg 12 H te Velsen-Zuid, kadastraal bekend gemeente Velsen, sectie C, nummer 2330 gedeeltelijk, ter grootte van circa 2.517 m2 (hierna: het Perceel).</text:p>
            <text:p text:style-name="al">Opvolgende Huurder is voornemens het Perceel te gebruiken als oefenlocatie voor brandbestrijding en voor opleidingsdoeleinden (hierna: oefenlocatie). </text:p>
            <text:p text:style-name="al"/>
            <text:p text:style-name="al">Criteria</text:p>
            <text:p text:style-name="al">De Opvolgende Huurder is naar het oordeel van gemeente Velsen de enige serieuze gegadigde voor de contractovername, omdat </text:p>
            <text:p text:style-name="al">-de Opvolgende Huurder de contactovername met de Huurder is overeengekomen; en </text:p>
            <text:p text:style-name="al">-het Perceel specifiek is ingericht als oefenlocatie; en</text:p>
            <text:p text:style-name="al">-de Opvolgende Huurder het Perceel voordat de Huurder het Perceel huurde heeft gehuurd; en </text:p>
            <text:p text:style-name="al">-de Huurder en Opvolgende Huurder diverse investeringen verricht hebben aan de inrichting van het Perceel zodat het Perceel is afgestemd op het gebruik van het Perceel als oefenlocatie. </text:p>
            <text:p text:style-name="al"/>
            <text:p text:style-name="al">Niet verenigen?</text:p>
            <text:p text:style-name="al">Eenieder die zichzelf ook aanmerkt als serieuze gegadigde voor onderhavige contractovername en het huurafhankelijk recht van opstal van het hiervoor genoemde Perceel en zich niet kan verenigen met de voorgenomen uitgifte, kan zich binnen 3 weken daags na de datum van deze publicatie melden bij gemeente Velsen met opgaaf van redenen waarom diegene meent eveneens in aanmerking te komen voor de voorgenomen uitgifte. </text:p>
            <text:p text:style-name="al">Deze termijn merken wij aan als <text:span text:style-name="nadrukondlijn">vervaltermijn</text:span>. Bij gebreke van een tijdige én gemotiveerde opgaaf van redenen gaan gemeente Velsen en de beoogde Huurder ervan uit dat ertegen onderhavig voornemen tot uitgifte geen andere serieuze gegadigden zijn en dat er derhalve geen bezwaren zijn tegen de beschreven uitgifte.</text:p>
            <text:p text:style-name="al">Gemeente Velsen geeft dan uitvoering aan haar voornemen tot uitgifte.</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
            <text:span text:style-name="nadrukvet">Let op!</text:span>
          </text:p>
            <text:p text:style-name="al">Tegen de voorgenomen uitgifte kunnen geen zienswijzen, bezwaren en/of beroep worden ingediend of ingesteld in de zin van de Algemene wet bestuursrecht (Awb).</text:p>
            <text:p text:style-name="al"/>
            <text:p text:style-name="al">
            <text:span text:style-name="nadrukvet">Kennisgeving</text:span>
          </text:p>
            <text:p text:style-name="al">Gemeente Velsen geeft met deze kennisgeving uitvoering aan de uitspraak van de Hoge Raad in het ‘Didam’ arrest van 26 november 2021 (ECLI:NL:HR:2021:1778). Meer informatie of vragen? Stel ze per e-mail aan <text:a xlink:href="mailto:vastgoed@velsen.nl" xlink:type="simple">vastgoed@vels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796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6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grond Amsterdamseweg 12H te Velsen-Zuid</meta:user-defined>
    <meta:user-defined meta:name="DCTERMS.W3CDTF/DCTERMS.available">2025-06-26</meta:user-defined>
    <meta:user-defined meta:name="DCTERMS.W3CDTF/OVERHEIDop.jaargang">2025</meta:user-defined>
    <meta:user-defined meta:name="OVERHEIDop.publicationIssue">277961</meta:user-defined>
    <meta:user-defined meta:name="OVERHEIDop.GmbID/DC.identifier">gmb-2025-277961</meta:user-defined>
    <meta:user-defined meta:name="OVERHEIDop.versieInformatie"/>
  </office:meta>
</office:document-meta>
</file>