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Zinderende Zomer filmavond 4-9-25 Besluitdatum: 24 juni 2025</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ntvangen voor ontheffing artikel 35 Zinderende Zomer filmavond 4-9-25 op locatie Naast Cammeleur, voor podium park Vredeoord. De aanvraag is geregistreerd onder zaaknummer Z2025-00000942. De aanvraag betreft de volgende activiteiten:</text:p>
            <text:p text:style-name="common-al">- ontheffing artikel 35 Zinderende Zomer filmavond 4-9-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795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5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42</meta:user-defined>
    <meta:user-defined meta:name="DCTERMS.abstract">Naast Cammeleur, voor podium park Vredeoord </meta:user-defined>
    <dc:language>nl</dc:language>
    <meta:user-defined meta:name="OVERHEIDop.locatietype/OVERHEIDop.gebiedsmarkering">Punt</meta:user-defined>
    <meta:user-defined meta:name="DC.title">besluit ontheffing artikel 35 Zinderende Zomer filmavond 4-9-25 Besluitdatum: 24 juni 2025</meta:user-defined>
    <meta:user-defined meta:name="OVERHEIDop.datumEindeReactietermijn">2025-08-05</meta:user-defined>
    <meta:user-defined meta:name="OVERHEIDop.terinzageleggingBG">https://jeleefomgeving.nl/inzien/001325978/c86c9390-8b77-4a3c-bc6c-3b85b6f4cd0a</meta:user-defined>
    <meta:user-defined meta:name="DCTERMS.W3CDTF/DCTERMS.available">2025-06-26</meta:user-defined>
    <meta:user-defined meta:name="DCTERMS.W3CDTF/OVERHEIDop.jaargang">2025</meta:user-defined>
    <meta:user-defined meta:name="OVERHEIDop.publicationIssue">277957</meta:user-defined>
    <meta:user-defined meta:name="OVERHEIDop.GmbID/DC.identifier">gmb-2025-277957</meta:user-defined>
    <meta:user-defined meta:name="OVERHEIDop.versieInformatie"/>
  </office:meta>
</office:document-meta>
</file>