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ief Festival, Strijkviertel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0560</text:span>
          </text:p>
            <text:p text:style-name="common-al">
            <text:span text:style-name="nadrukvet"> Algemene kenmerken van het evenement:</text:span>
          </text:p>
            <text:p text:style-name="common-al">Naam evenement: Lief Festival</text:p>
            <text:p text:style-name="common-al">Locatie: Strijkviertel De Meern</text:p>
            <text:p text:style-name="common-al">
            <text:span text:style-name="nadrukvet">Data en tijden evenement</text:span>:</text:p>
            <text:p text:style-name="common-al">Het evenement is op de onderstaande dagen en tijdstippen:</text:p>
            <text:p text:style-name="common-al">Van 5 september 2025 17:00 uur tot 22:00 uur</text:p>
            <text:p text:style-name="common-al">Van 6 september 2025 12:00 uur tot 23:00 uur</text:p>
            <text:p text:style-name="common-al">Opbouw van 28 augustus 2025 tot en met 5 september 2025</text:p>
            <text:p text:style-name="common-al">Afbouw van 7 september 2025 tot en met 10 september 2025</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item text:style-override="id1-3-2-1-1-13-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95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5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5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0560</meta:user-defined>
    <meta:user-defined meta:name="DCTERMS.abstract">Toelichting: Lief Festival</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Lief Festival, Strijkviertel De Meern</meta:user-defined>
    <meta:user-defined meta:name="DCTERMS.W3CDTF/DCTERMS.available">2025-06-26</meta:user-defined>
    <meta:user-defined meta:name="DCTERMS.W3CDTF/OVERHEIDop.jaargang">2025</meta:user-defined>
    <meta:user-defined meta:name="OVERHEIDop.publicationIssue">277955</meta:user-defined>
    <meta:user-defined meta:name="OVERHEIDop.GmbID/DC.identifier">gmb-2025-277955</meta:user-defined>
    <meta:user-defined meta:name="OVERHEIDop.versieInformatie"/>
  </office:meta>
</office:document-meta>
</file>