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Aannemingsbedrijf De Voogd Grijpskerk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bben wij een melding ontvangen van Aannemingsbedrijf De Voogd Grijpskerke B.V.</text:p>
            <text:p text:style-name="common-al">Het gaat om een melding in het kader van het Besluit activiteiten leefomgeving.</text:p>
            <text:p text:style-name="common-al">Gemeld is de toepassing van een partij grond (1.800 m3), op de locatie Louis Pasteurweg in Vlissingen. </text:p>
            <text:p text:style-name="common-al">De grond zal worden toegepast om het maaiveld plaatselijk op te hogen in verband met het verlengen van de genoemde weg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45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795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voor het toepassen van een partij grond door Aannemingsbedrijf De Voogd Grijpskerke B.V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54</meta:user-defined>
    <meta:user-defined meta:name="OVERHEIDop.GmbID/DC.identifier">gmb-2025-277954</meta:user-defined>
    <meta:user-defined meta:name="OVERHEIDop.versieInformatie"/>
  </office:meta>
</office:document-meta>
</file>