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 Schoerenhof 5, 6097GZ te Heel / Maasgouw / ingekomen 18 juni 2025 / het aanleggen van een nieuwe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stoor Schoerenhof 5, 6097GZ te Heel / Maasgouw / ingekomen 18 juni 2025 / het aanleggen van een nieuwe uitwe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Pastoor Schoerenhof 5, 6097GZ te Heel / Maasgouw / ingekomen 18 juni 2025 / het aanleggen van een nieuwe uitwe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53</meta:user-defined>
    <meta:user-defined meta:name="OVERHEIDop.GmbID/DC.identifier">gmb-2025-277953</meta:user-defined>
    <meta:user-defined meta:name="OVERHEIDop.versieInformatie"/>
  </office:meta>
</office:document-meta>
</file>