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Besluit bouwwerken leefomgeving | hoogstraat, 3011 pl Rotterdam [zaaknummer 430252-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3 juni 2025 ontheffing hebben verleend van het verbod op veroorzaken van geluidhinder op grond van artikel 7.17 Besluit bouwwerken leefomgeving.</text:p>
            <text:p text:style-name="common-al">De ontheffing is verleend voor het uitvoeren van vlinderwerkzaamheden ten behoeve van het project “Rotta Nova” aan de Hoogstraat 116 te Rotterdam. De werkzaamheden vinden plaats op 23 juni, 2 juli en 16 juli 2025 buiten de reguliere werktijden van 19:00 - 00:00 uur.</text:p>
            <text:p text:style-name="common-al"/>
            <text:list text:style-name="id1-3-2-1-1-5">
              <text:list-item text:style-override="id1-3-2-1-1-5-1">
                <text:number>1.</text:number>
                <text:p text:style-name="al">Omwonenden kunnen door deze werkzaamheden geluidhinder ondervinden. Om de overlast voor omwonenden zoveel mogelijk te beperken, zijn aan de ontheffing voorwaarden verbonden. </text:p>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9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esluit bouwwerken leefomgeving | hoogstraat, 3011 pl Rotterdam [zaaknummer 430252-2025]</meta:user-defined>
    <meta:user-defined meta:name="DCTERMS.W3CDTF/DCTERMS.available">2025-06-26</meta:user-defined>
    <meta:user-defined meta:name="DCTERMS.W3CDTF/OVERHEIDop.jaargang">2025</meta:user-defined>
    <meta:user-defined meta:name="OVERHEIDop.publicationIssue">277951</meta:user-defined>
    <meta:user-defined meta:name="OVERHEIDop.GmbID/DC.identifier">gmb-2025-277951</meta:user-defined>
    <meta:user-defined meta:name="OVERHEIDop.versieInformatie"/>
  </office:meta>
</office:document-meta>
</file>