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geweigerd Fagelstraat 88-H 1052GH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bouwwerk in de tuin (zelfstandige berging met toegang via de Antonie Heinsiusstraat)</text:p>
            <text:p text:style-name="common-al">Besluit: geweigerd</text:p>
            <text:p text:style-name="common-al">Besluit verzonden op: 19-06-2025</text:p>
            <text:p text:style-name="common-al">Zaakadres: Fagelstraat 88-H 1052GH Amsterdam</text:p>
            <text:p text:style-name="common-al">Zaaknummer: Z2022-W004940</text:p>
            <text:p text:style-name="common-al">OLO nummer: 742429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West. Bel voor openingstijden en locatie 14 020 of kijk op <text:a xlink:href="https://www.amsterdam.nl" xlink:type="simple">amsterdam.nl</text:a>.</text:p>
            <text:p text:style-name="common-al">
            <text:span text:style-name="nadrukvet">Rechtsbescherming</text:span>
          </text:p>
            <text:p text:style-name="last-al">Tegen dit besluit kunt u geen rechtsmiddelen aanw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9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W004940</meta:user-defined>
    <meta:user-defined meta:name="DCTERMS.abstract">realiseren van een bouwwerk in de tuin (zelfstandige berging met toegang via de Antonie Heinsiusstraat)</meta:user-defined>
    <dc:language>nl</dc:language>
    <meta:user-defined meta:name="OVERHEIDop.locatietype/OVERHEIDop.gebiedsmarkering">Punt</meta:user-defined>
    <meta:user-defined meta:name="DC.title">Besluit op aanvraag omgevingsvergunning geweigerd Fagelstraat 88-H 1052GH Amsterdam</meta:user-defined>
    <meta:user-defined meta:name="DCTERMS.W3CDTF/DCTERMS.available">2025-06-26</meta:user-defined>
    <meta:user-defined meta:name="DCTERMS.W3CDTF/OVERHEIDop.jaargang">2025</meta:user-defined>
    <meta:user-defined meta:name="OVERHEIDop.externeBijlage"> 0_Weigering omgevingsvergunning 20250610 OLO 7...|exb-2025-23320</meta:user-defined>
    <meta:user-defined meta:name="OVERHEIDop.externeBijlage">VTH_202504_GFO_ZAKEN_126121434_250409 A4 Fagels...|exb-2025-23321</meta:user-defined>
    <meta:user-defined meta:name="OVERHEIDop.externeBijlage">VTH_202504_GFO_ZAKEN_126121434_250409 A4 Fagels...|exb-2025-23322</meta:user-defined>
    <meta:user-defined meta:name="OVERHEIDop.externeBijlage">West_202211_GFO_ZAKEN_126121434_7424297_1669456...|exb-2025-23323</meta:user-defined>
    <meta:user-defined meta:name="OVERHEIDop.publicationIssue">277949</meta:user-defined>
    <meta:user-defined meta:name="OVERHEIDop.GmbID/DC.identifier">gmb-2025-277949</meta:user-defined>
    <meta:user-defined meta:name="OVERHEIDop.versieInformatie"/>
  </office:meta>
</office:document-meta>
</file>