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3, 6019 BS te Wessem / Maasgouw / ingekomen 18 juni 2025 / het uitbreiden van het bestaand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lenweg 3, 6019 BS te Wessem / Maasgouw / ingekomen 18 juni 2025 / het uitbreiden van het bestaande woo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weg 3, 6019 BS te Wessem / Maasgouw / ingekomen 18 juni 2025 / het uitbreiden van het bestaande woonhui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47</meta:user-defined>
    <meta:user-defined meta:name="OVERHEIDop.GmbID/DC.identifier">gmb-2025-277947</meta:user-defined>
    <meta:user-defined meta:name="OVERHEIDop.versieInformatie"/>
  </office:meta>
</office:document-meta>
</file>