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en vergroten van de gezamenlijke dakkapel op het perceel Boterbloem 4, 8081D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juni 2025 een omgevingsvergunning verleend voor het vervangen en vergroten van de gezamenlijke dakkapel op het perceel Boterbloem 4, 8081DJ Elburg. De vergunning staat geregistreerd onder zaaknummer Z2025-0000078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794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4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4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84</meta:user-defined>
    <meta:user-defined meta:name="DCTERMS.abstract">Betreft: Beschikking op aanvraag op locatie Boterbloem 4, 8081DJ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vervangen en vergroten van de gezamenlijke dakkapel op het perceel Boterbloem 4, 8081DJ Elburg</meta:user-defined>
    <meta:user-defined meta:name="DCTERMS.W3CDTF/DCTERMS.available">2025-06-26</meta:user-defined>
    <meta:user-defined meta:name="DCTERMS.W3CDTF/OVERHEIDop.jaargang">2025</meta:user-defined>
    <meta:user-defined meta:name="OVERHEIDop.publicationIssue">277945</meta:user-defined>
    <meta:user-defined meta:name="OVERHEIDop.GmbID/DC.identifier">gmb-2025-277945</meta:user-defined>
    <meta:user-defined meta:name="OVERHEIDop.versieInformatie"/>
  </office:meta>
</office:document-meta>
</file>