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aasstraat 6, 6019BB te Wessem / Maasgouw / ingekomen 17 juni 2025 / het transformeren van een monumentaal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Maasstraat 6, 6019BB te Wessem / Maasgouw / ingekomen 17 juni 2025 / het transformeren van een monumentaal pand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794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94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94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Maasstraat 6, 6019BB te Wessem / Maasgouw / ingekomen 17 juni 2025 / het transformeren van een monumentaal pand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944</meta:user-defined>
    <meta:user-defined meta:name="OVERHEIDop.GmbID/DC.identifier">gmb-2025-277944</meta:user-defined>
    <meta:user-defined meta:name="OVERHEIDop.versieInformatie"/>
  </office:meta>
</office:document-meta>
</file>