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randscheiding tussen de 4 veldschuren in 1 grote hal aan Europaweg 9 s02 tot en met s0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Verlenging beslistermijn a</text:span>
              <text:span text:style-name="nadrukondlijn">anvraag omgevingsvergunning</text:span>
            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uropaweg 9 s02 t/m s05, het gewijzigd uitvoeren van de verleende omgevingsvergunning met zaaknummer 7999839. Deze wijziging betreft het wijzigen van de brandscheiding tussen de 4 veldschuren in 1 grote hal, de termijn is verlengd tot uiterlijk 14-8-2025, verzonden 18-6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794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998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wijzigen van de brandscheiding tussen de 4 veldschuren in 1 grote hal aan Europaweg 9 s02 tot en met s05 te Lichtenvoor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42</meta:user-defined>
    <meta:user-defined meta:name="OVERHEIDop.GmbID/DC.identifier">gmb-2025-277942</meta:user-defined>
    <meta:user-defined meta:name="OVERHEIDop.versieInformatie"/>
  </office:meta>
</office:document-meta>
</file>