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Visser &amp; Smit Hanab B.V. 3574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
            <text:p text:style-name="common-al">Burgemeester en wethouders van de gemeente Schiedam maken het volgende bekend.</text:p>
            <text:p text:style-name="common-al"/>
            <text:p text:style-name="common-al">Op 23 april 2025 hebben wij van Visser &amp; Smit Hanab B.V. een melding Besluit lozen buiten inrichtingen ontvangen voor het lozen van grondwater bij een ontwatering voor de locatie Schieveste aan de Parallelweg 1 te Schiedam. </text:p>
            <text:p text:style-name="common-al"/>
            <text:p text:style-name="common-al">Ter plaatse van de Parallelweg 1 te Schiedam, gaat er voor het project “vervanging drinkwaterleiding Schieveste”, een ontwatering plaatsvinden. </text:p>
            <text:p text:style-name="common-al"/>
            <text:p text:style-name="common-al">Het hierbij vrijkomende afvalwater zal worden geloosd op het vuilwaterriool.</text:p>
            <text:p text:style-name="common-al"/>
            <text:p text:style-name="common-al">De lozing zal plaatsvinden in de periode van 3 februari 2025 tot 30 mei 2025.</text:p>
            <text:p text:style-name="common-al"/>
            <text:p text:style-name="common-al">De lozing zal langer duren dan het maximum van 8 weken. De te lozen hoeveelheid zal meer bedragen dan het maximaal gestelde van 5 kubieke meter per uur.</text:p>
            <text:p text:style-name="common-al"/>
            <text:p text:style-name="common-al">Burgemeester en wethouders van de gemeente Schiedam hebben besloten om voorschriften op te leggen ten aanzien van de hierboven bedoelde lozing met betrekking tot de duur van de lozing, zoals opgenomen in dit besluit.</text:p>
            <text:p text:style-name="common-al"/>
            <text:p text:style-name="common-al">Het besluit is op 20 juni 2025 aan de aanvrager bekend gemaakt.</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3574137.</text:p>
            <text:p text:style-name="common-al">Voor de betreffende stukken met betrekking tot deze procedure kunt u op bijgaande link klikken: </text:p>
            <text:p text:style-name="last-al">
            <text:a xlink:href="https://loket.dcmr.nl/mozard/!suite92.scherm1007?mObj=9781676" xlink:type="simple">https://loket.dcmr.nl/mozard/!suite92.scherm1007?mObj=97816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9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4137</meta:user-defined>
    <meta:user-defined meta:name="DCTERMS.abstract">B&amp;W hebben besloten voorschriften op te leggen voor lozing grondwater bij ontwatering op Schieveste aan Parallelweg 1 te Schiedam van 3 februari tot 30 mei 2025. </meta:user-defined>
    <dc:language>nl</dc:language>
    <meta:user-defined meta:name="OVERHEIDop.locatietype/OVERHEIDop.gebiedsmarkering">Adres</meta:user-defined>
    <meta:user-defined meta:name="DC.title">Kennisgeving beschikking maatwerk Visser &amp; Smit Hanab B.V. 3574137</meta:user-defined>
    <meta:user-defined meta:name="DCTERMS.W3CDTF/DCTERMS.available">2025-06-26</meta:user-defined>
    <meta:user-defined meta:name="DCTERMS.W3CDTF/OVERHEIDop.jaargang">2025</meta:user-defined>
    <meta:user-defined meta:name="OVERHEIDop.publicationIssue">277940</meta:user-defined>
    <meta:user-defined meta:name="OVERHEIDop.GmbID/DC.identifier">gmb-2025-277940</meta:user-defined>
    <meta:user-defined meta:name="OVERHEIDop.versieInformatie"/>
  </office:meta>
</office:document-meta>
</file>