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ptunusstraat - Neptunusstraat ter hoogte van huisnummer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lagedrukleiding in verband met verwijderen huisaansluiting en het nemen van tijdelijke verkeersmaatregelen van 21-1-2025 t/m 20-6-2025</text:p>
            <text:p text:style-name="common-al"/>
            <text:p text:style-name="common-al">Ons kenmerk: 0239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eptunusstraat - Neptunusstraat ter hoogte van huisnummer 94</text:p>
            <text:p text:style-name="tussenkopcur">
            <text:span text:style-name="nadrukvet">Datum bekendmaking besluit:</text:span>
          </text:p>
            <text:p text:style-name="common-al">2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9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91IBA24/9008763</meta:user-defined>
    <meta:user-defined meta:name="DCTERMS.abstract">Verwijderen lagedrukleiding in verband met verwijderen huisaansluiting en het nemen van tijdelijke verkeersmaatregelen van 21-1-2025 t/m 20-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ptunusstraat - Neptunusstraat ter hoogte van huisnummer 94 te Den Haag</meta:user-defined>
    <meta:user-defined meta:name="DCTERMS.W3CDTF/DCTERMS.available">2025-01-23</meta:user-defined>
    <meta:user-defined meta:name="OVERHEIDop.externeBijlage">Bijlage_55674945_voor_bekendmaking|exb-2025-2323</meta:user-defined>
    <meta:user-defined meta:name="DCTERMS.W3CDTF/OVERHEIDop.jaargang">2025</meta:user-defined>
    <meta:user-defined meta:name="OVERHEIDop.publicationIssue">27794</meta:user-defined>
    <meta:user-defined meta:name="OVERHEIDop.GmbID/DC.identifier">gmb-2025-27794</meta:user-defined>
    <meta:user-defined meta:name="OVERHEIDop.versieInformatie"/>
  </office:meta>
</office:document-meta>
</file>