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agenloods en het bouwen buiten het bouwvlak aan Tankweg 15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nging beslistermijn a</text:span>
            <text:span text:style-name="nadrukondlijn">anvraag omgevingsvergunning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Tankweg 15, het bouwen van een wagenloods en het bouwen buiten het bouwvlak, de termijn is verlengd tot uiterlijk 1-8-2025, verzonden op 19-6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93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agenloods en het bouwen buiten het bouwvlak aan Tankweg 15 te Harrevel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39</meta:user-defined>
    <meta:user-defined meta:name="OVERHEIDop.GmbID/DC.identifier">gmb-2025-277939</meta:user-defined>
    <meta:user-defined meta:name="OVERHEIDop.versieInformatie"/>
  </office:meta>
</office:document-meta>
</file>