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ipstraat 41a, 6051CW te Maasbracht / Maasgouw / ingekomen 15 juni 2025 / het vervang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Tipstraat 41a, 6051CW te Maasbracht / Maasgouw / ingekomen 15 juni 2025 / het vervangen van een schutt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793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3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3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Tipstraat 41a, 6051CW te Maasbracht / Maasgouw / ingekomen 15 juni 2025 / het vervangen van een schuttin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936</meta:user-defined>
    <meta:user-defined meta:name="OVERHEIDop.GmbID/DC.identifier">gmb-2025-277936</meta:user-defined>
    <meta:user-defined meta:name="OVERHEIDop.versieInformatie"/>
  </office:meta>
</office:document-meta>
</file>