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tijdelijke woonunit aan Roolsdijk 2 te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Ingetrokken aanvraag omgevingsvergunning</text:span>
         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Roolsdijk 2, het plaatsen van een tijdelijke woonunit, ingetrokken per 20-6-2025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793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3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3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tijdelijke woonunit aan Roolsdijk 2 te Lievel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32</meta:user-defined>
    <meta:user-defined meta:name="OVERHEIDop.GmbID/DC.identifier">gmb-2025-277932</meta:user-defined>
    <meta:user-defined meta:name="OVERHEIDop.versieInformatie"/>
  </office:meta>
</office:document-meta>
</file>