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iënhof 165, 4133 B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eft de gemeente een aanvraag omgevingsvergunning (regulier) ontvangen voor het perceel Mariënhof 165, 4133 BR Vianen. De aanvraag is geregistreerd onder zaaknummer OVR-2025-008174. De aanvraag betreft het afwijken van regels in het omgevingsplan voor kamergewijze verhuu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9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174</meta:user-defined>
    <dc:language>nl</dc:language>
    <meta:user-defined meta:name="OVERHEIDop.locatietype/OVERHEIDop.gebiedsmarkering">Punt</meta:user-defined>
    <meta:user-defined meta:name="DC.title">Ingekomen aanvraag omgevingsvergunning Mariënhof 165, 4133 BR Via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31</meta:user-defined>
    <meta:user-defined meta:name="OVERHEIDop.GmbID/DC.identifier">gmb-2025-277931</meta:user-defined>
    <meta:user-defined meta:name="OVERHEIDop.versieInformatie"/>
  </office:meta>
</office:document-meta>
</file>