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speelweek Lageweg 21-22-23 juli 2025 op de locatie Hoge Molenwerf 1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een aanvraag ontvangen voor evenementen vergunning, speelweek Lageweg 21-22-23 juli 2025 op de locatie Hoge Molenwerf 1 Ouderkerk aan den IJssel. De aanvraag is geregistreerd onder zaaknummer 193116424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9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42419</meta:user-defined>
    <dc:language>nl</dc:language>
    <meta:user-defined meta:name="OVERHEIDop.locatietype/OVERHEIDop.gebiedsmarkering">Vlak</meta:user-defined>
    <meta:user-defined meta:name="DC.title">Kennisgeving ontvangst aanvraag voor evenementen vergunning, speelweek Lageweg 21-22-23 juli 2025 op de locatie Hoge Molenwerf 1 Ouderkerk aan den IJss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30</meta:user-defined>
    <meta:user-defined meta:name="OVERHEIDop.GmbID/DC.identifier">gmb-2025-277930</meta:user-defined>
    <meta:user-defined meta:name="OVERHEIDop.versieInformatie"/>
  </office:meta>
</office:document-meta>
</file>