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wolde en dorpen ron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2472 voor een Evenementenvergunning op de locatie Oosterwolde en dorpen rondom. De vergunning is verleend. Het besluit betreft:</text:p>
            <text:p text:style-name="common-al">Ooststellingwerf on wheels 13 en 14 sept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Aanstellen verkeersregelaars</text:p>
              </text:list-item>
              <text:list-item text:style-override="id1-3-2-1-1-3-5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4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9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e en dorpen rondo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29</meta:user-defined>
    <meta:user-defined meta:name="OVERHEIDop.GmbID/DC.identifier">gmb-2025-277929</meta:user-defined>
    <meta:user-defined meta:name="OVERHEIDop.versieInformatie"/>
  </office:meta>
</office:document-meta>
</file>