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igh Tech Triathlon, Professor Holstlaan 4 565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314</text:p>
            <text:p text:style-name="common-al">Omschrijving: High Tech Triathlon</text:p>
            <text:p text:style-name="common-al">Datum evenement:07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Holstlaan 4 5656AA Eindhoven</text:p>
              </text:list-item>
            </text:list>
            <text:p text:style-name="common-al">Soort aanvraag: A-evenement, Ontheffing art. 35 Alcoholwet</text:p>
            <text:p text:style-name="common-al">Besluit: vergunning en ontheffing toegekend</text:p>
            <text:p text:style-name="common-al">Besluitdatum: 24-06-2025</text:p>
            <text:p text:style-name="common-al">Heeft u direct belang bij deze beslissing? Dan kunt u binnen zes weken, na 2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14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DC.title">Besluit op aanvraag: High Tech Triathlon, Professor Holstlaan 4 5656AA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8</meta:user-defined>
    <meta:user-defined meta:name="OVERHEIDop.GmbID/DC.identifier">gmb-2025-277928</meta:user-defined>
    <meta:user-defined meta:name="OVERHEIDop.versieInformatie"/>
  </office:meta>
</office:document-meta>
</file>