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PDV gebouw grenzend aan bouwmarkt, George Stephensonstraat 2 8013NK Zwolle [Zaaknummer 0193ESUITE1306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5</text:p>
            <text:p text:style-name="common-al">
            <text:span text:style-name="nadrukvet">Locatie:</text:span> George Stephensonstraat 2 8013NK Zwolle, Praxis Doe-het-Zelf Center </text:p>
            <text:p text:style-name="common-al">
            <text:span text:style-name="nadrukvet">Zaakomschrijving:</text:span> het bouwen van een PDV gebouw grenzend aan de bestaande bouwmarkt</text:p>
            <text:p text:style-name="common-al">
            <text:span text:style-name="nadrukvet">Zaaknummer:</text:span> 0193ESUITE13062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6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6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06242025</meta:user-defined>
    <meta:user-defined meta:name="DCTERMS.abstract">het bouwen van een PDV gebouw grenzend aan de bestaande bouwmark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PDV gebouw grenzend aan bouwmarkt, George Stephensonstraat 2 8013NK Zwolle [Zaaknummer 0193ESUITE1306242025]</meta:user-defined>
    <meta:user-defined meta:name="DCTERMS.W3CDTF/DCTERMS.available">2025-06-26</meta:user-defined>
    <meta:user-defined meta:name="DCTERMS.W3CDTF/OVERHEIDop.jaargang">2025</meta:user-defined>
    <meta:user-defined meta:name="OVERHEIDop.publicationIssue">277925</meta:user-defined>
    <meta:user-defined meta:name="OVERHEIDop.GmbID/DC.identifier">gmb-2025-277925</meta:user-defined>
    <meta:user-defined meta:name="OVERHEIDop.versieInformatie"/>
  </office:meta>
</office:document-meta>
</file>