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Dorpsdijk 16, 6915AD Lobith het organiseren van Zomercarnaval op 23 augustus 2025 van 19:30 tot 0:3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ni 2025 een besluit genomen op de aanvraag met zaaknummer Z2025-00001061 voor een evenementenvergunning op locatie Dorpsdijk 16, 6915AD Lobith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5 augustus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77924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924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924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061</meta:user-defined>
    <dc:language>nl</dc:language>
    <meta:user-defined meta:name="OVERHEIDop.locatietype/OVERHEIDop.gebiedsmarkering">Punt</meta:user-defined>
    <meta:user-defined meta:name="DC.title">Kennisgeving besluit op aanvraag evenementenvergunning Dorpsdijk 16, 6915AD Lobith het organiseren van Zomercarnaval op 23 augustus 2025 van 19:30 tot 0:30 uur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924</meta:user-defined>
    <meta:user-defined meta:name="OVERHEIDop.GmbID/DC.identifier">gmb-2025-277924</meta:user-defined>
    <meta:user-defined meta:name="OVERHEIDop.versieInformatie"/>
  </office:meta>
</office:document-meta>
</file>