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premantelzorgwoning aan Lindeboomweg 3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trokken a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1, het bouwen van een premantelzorgwoning, ingetrokken 18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9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premantelzorgwoning aan Lindeboomweg 31 te Harreve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21</meta:user-defined>
    <meta:user-defined meta:name="OVERHEIDop.GmbID/DC.identifier">gmb-2025-277921</meta:user-defined>
    <meta:user-defined meta:name="OVERHEIDop.versieInformatie"/>
  </office:meta>
</office:document-meta>
</file>