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erpaal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Meerpaal 5, 3181 NW, uitvoeren van groot onderhoud en verduurzaming van 46 appartementen van de Meerpaal in Rozenburg (aanvraagdatum 19-06-2025, dossiernummer OMV.25.06.0027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792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2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2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eerpaal 5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920</meta:user-defined>
    <meta:user-defined meta:name="OVERHEIDop.GmbID/DC.identifier">gmb-2025-277920</meta:user-defined>
    <meta:user-defined meta:name="OVERHEIDop.versieInformatie"/>
  </office:meta>
</office:document-meta>
</file>