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tractor met huifkar tot en met 31 december 2025 te Geldrop-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Geldrop-Mierlo</text:p>
            <text:p text:style-name="common-al">Verzenddatum besluit : 20 januari 2025</text:p>
            <text:p text:style-name="common-al">Omschrijving :  Ontheffing tractor met huifkar t/m 31 december 2025.</text:p>
            <text:p text:style-name="common-al">Zaaknummer :  246103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9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61031</meta:user-defined>
    <dc:language>nl</dc:language>
    <meta:user-defined meta:name="OVERHEIDop.locatietype/OVERHEIDop.gebiedsmarkering">Gemeente</meta:user-defined>
    <meta:user-defined meta:name="DC.title">Ontheffing voor een tractor met huifkar tot en met 31 december 2025 te Geldrop-Mierlo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92</meta:user-defined>
    <meta:user-defined meta:name="OVERHEIDop.GmbID/DC.identifier">gmb-2025-27792</meta:user-defined>
    <meta:user-defined meta:name="OVERHEIDop.versieInformatie"/>
  </office:meta>
</office:document-meta>
</file>