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orselerweg 6</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Afwijken van het omgevingsplan’ ten behoeve van het realiseren van een groepsaccommodatie in een bestaand bedrijfsgebouw aan de Horselerweg 6 in Kootwijkerbroek. Deze aanvraag heeft het omgevingsloketnummer 20241121 01096 000  (met zaaknummer 487565/2024W02125).</text:p>
            <text:p text:style-name="common-al">Het college heeft op 26 juni 2025 besloten om de vergunning te verlenen met toepassing van artikel  5.1, lid 1 onder a, artikel 5.1 lid 2 onder a, artikel 5.18 van de Omgevingswet. De omgevingsvergunning wordt op 26 juni 2025 aan de aanvrager verzonden.</text:p>
            <text:p text:style-name="common-al">
            <text:span text:style-name="nadrukvet">Inzage </text:span>
          </text:p>
            <text:p text:style-name="common-al">De omgevingsvergunning met bijbehorende stukken liggen met ingang van 27 juni tot en met 8 augustus 2025 ter inzage. U kunt de omgevingsvergunning digitaal inzien via onderstaande link naar de bekendmaking. Lukt dat niet? Dan kunt u individueel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1">
              <text:list-item text:style-override="id1-3-2-1-1-11-1">
                <text:number>1.</text:number>
                <text:p text:style-name="al">de naam, het adres en de handtekening van de indiener;</text:p>
              </text:list-item>
              <text:list-item text:style-override="id1-3-2-1-1-11-2">
                <text:number>2.</text:number>
                <text:p text:style-name="al">de datum van het opstellen van het bezwaar;</text:p>
              </text:list-item>
              <text:list-item text:style-override="id1-3-2-1-1-11-3">
                <text:number>3.</text:number>
                <text:p text:style-name="al">de omschrijving en het kenmerk van het besluit (of voeg een kopie van het besluit toe);</text:p>
              </text:list-item>
              <text:list-item text:style-override="id1-3-2-1-1-11-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juni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79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03.1056-0004</meta:user-defined>
    <meta:user-defined meta:name="OVERHEIDop.referentienummer">487565</meta:user-defined>
    <dc:language>nl</dc:language>
    <meta:user-defined meta:name="DC.title">Verleende omgevingsvergunning Horselerweg 6</meta:user-defined>
    <meta:user-defined meta:name="OVERHEIDop.datumEindeReactietermijn">2025-08-08</meta:user-defined>
    <meta:user-defined meta:name="OVERHEIDop.TilID/OVERHEIDop.terinzageleggingOP">til-2025-21286</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GML|exb-2025-23307</meta:user-defined>
    <meta:user-defined meta:name="OVERHEIDop.publicationIssue">277917</meta:user-defined>
    <meta:user-defined meta:name="OVERHEIDop.GmbID/DC.identifier">gmb-2025-277917</meta:user-defined>
    <meta:user-defined meta:name="OVERHEIDop.versieInformatie"/>
  </office:meta>
</office:document-meta>
</file>