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randscheiding in een bestaand bedrijfsgebouw - caravanstalling en statische opslag</text:p>
            <text:p text:style-name="common-al">(Betreft correctie op publicatie 18-06, titel gecorrigeerd)</text:p>
            <text:p text:style-name="common-al">Verzenddatum: 05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9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5-00000830</meta:user-defined>
    <meta:user-defined meta:name="DCTERMS.abstract">Verzenddatum: 05-06-2025</meta:user-defined>
    <dc:language>nl</dc:language>
    <meta:user-defined meta:name="OVERHEIDop.locatietype/OVERHEIDop.gebiedsmarkering">Vlak</meta:user-defined>
    <meta:user-defined meta:name="DC.title">Verleende reguliere omgevingsvergunning Loo 37, 5388SB Nistelro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7915</meta:user-defined>
    <meta:user-defined meta:name="OVERHEIDop.GmbID/DC.identifier">gmb-2025-277915</meta:user-defined>
    <meta:user-defined meta:name="OVERHEIDop.versieInformatie"/>
  </office:meta>
</office:document-meta>
</file>