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mmastraat 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Emmastraat 81, 3181 GC, plaatsen van een dakkapel op het voordakvlak van de woning (aanvraagdatum 19-06-2025, dossiernummer OMV.25.06.00267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77911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911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911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Emmastraat 81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911</meta:user-defined>
    <meta:user-defined meta:name="OVERHEIDop.GmbID/DC.identifier">gmb-2025-277911</meta:user-defined>
    <meta:user-defined meta:name="OVERHEIDop.versieInformatie"/>
  </office:meta>
</office:document-meta>
</file>