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Maarten 2 7332 BG Apeldoorn, het veranderen en uitbreiden van huidige bedrijfsvoer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6-2025</text:p>
            <text:p text:style-name="common-al">Zaaknummer:  020055104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9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1041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Sint-Maarten 2 7332 BG Apeldoorn, het veranderen en uitbreiden van huidige bedrijfsvoering</meta:user-defined>
    <meta:user-defined meta:name="DCTERMS.W3CDTF/DCTERMS.available">2025-06-26</meta:user-defined>
    <meta:user-defined meta:name="DCTERMS.W3CDTF/OVERHEIDop.jaargang">2025</meta:user-defined>
    <meta:user-defined meta:name="OVERHEIDop.publicationIssue">277907</meta:user-defined>
    <meta:user-defined meta:name="OVERHEIDop.GmbID/DC.identifier">gmb-2025-277907</meta:user-defined>
    <meta:user-defined meta:name="OVERHEIDop.versieInformatie"/>
  </office:meta>
</office:document-meta>
</file>