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lkenswaardseweg 46,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97876</text:span> te verlengen voor een periode van maximaal 6 weken.</text:p>
            <text:p text:style-name="common-al">Het verlengingsbesluit is genomen op 24-06-2025.</text:p>
            <text:p text:style-name="common-al">De zaak betreft:</text:p>
            <text:p text:style-name="common-al">
            <text:span text:style-name="nadrukvet">Omschrijving:</text:span> "Plan voor het bouwen van een showroom behorende bij een bestaand garagebedrijf".</text:p>
            <text:p text:style-name="common-al">
            <text:span text:style-name="nadrukvet">Adres:</text:span> Valkenswaardseweg 46, 5595XB Leend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79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876</meta:user-defined>
    <meta:user-defined meta:name="DCTERMS.abstract">Plan voor het bouwen van een showroom behorende bij een bestaand garagebedrijf aan de Valkenswaardseweg 46 (5595 XB)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lkenswaardseweg 46, 5595XB Leen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02</meta:user-defined>
    <meta:user-defined meta:name="OVERHEIDop.GmbID/DC.identifier">gmb-2025-277902</meta:user-defined>
    <meta:user-defined meta:name="OVERHEIDop.versieInformatie"/>
  </office:meta>
</office:document-meta>
</file>