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bouwen en uitbreiden van de woning op de locatie Hogeweg 68 te Zandvoort, zaaknummer ODIJ-Z-25-15795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8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verbouwen en uitbreiden van de woning op de locatie Hogeweg 68 te Zandvoort, zaaknummer ODIJ-Z-25-157954</meta:user-defined>
    <meta:user-defined meta:name="DCTERMS.W3CDTF/DCTERMS.available">2025-06-26</meta:user-defined>
    <meta:user-defined meta:name="DCTERMS.W3CDTF/OVERHEIDop.jaargang">2025</meta:user-defined>
    <meta:user-defined meta:name="OVERHEIDop.publicationIssue">277899</meta:user-defined>
    <meta:user-defined meta:name="OVERHEIDop.GmbID/DC.identifier">gmb-2025-277899</meta:user-defined>
    <meta:user-defined meta:name="OVERHEIDop.versieInformatie"/>
  </office:meta>
</office:document-meta>
</file>