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uttevaerweg 112, 3044 BB, realiseren van een snellaadlocatie (aanvraagdatum 23-06-2025, dossiernummer OMV.25.06.003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8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chuttevaerweg 11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98</meta:user-defined>
    <meta:user-defined meta:name="OVERHEIDop.GmbID/DC.identifier">gmb-2025-277898</meta:user-defined>
    <meta:user-defined meta:name="OVERHEIDop.versieInformatie"/>
  </office:meta>
</office:document-meta>
</file>