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, Animalipad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23 </text:p>
            <text:p text:style-name="common-al"> Omschrijving: kappen van 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imalipad (ongenummerd)  </text:p>
              </text:list-item>
            </text:list>
            <text:p text:style-name="common-al"> Datum ontvangst: 2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89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023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Ingediende aanvraag omgevingsvergunning: kappen van 8 bomen, Animalipad (ongenummerd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97</meta:user-defined>
    <meta:user-defined meta:name="OVERHEIDop.GmbID/DC.identifier">gmb-2025-277897</meta:user-defined>
    <meta:user-defined meta:name="OVERHEIDop.versieInformatie"/>
  </office:meta>
</office:document-meta>
</file>