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grondgebonden zonnepanelen, het versmallen van een bestaande uitweg en het verleggen van een uitweg, waarbij er een fietsersdoorsteek in de gemeentelijk berm wordt aangelegd tussen de Zieuwentseweg en het naastgelegen fietspad aan Zieuwentseweg 5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ieuwentseweg 51, het plaatsen van grondgebonden zonnepanelen, het versmallen van een bestaande uitweg en het verleggen van een uitweg, waarbij er een fietsersdoorsteek in de gemeentelijk berm wordt aangelegd tussen de Zieuwentseweg en het naastgelegen fietspad, verzonden 17-6-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78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plaatsen van grondgebonden zonnepanelen, het versmallen van een bestaande uitweg en het verleggen van een uitweg, waarbij er een fietsersdoorsteek in de gemeentelijk berm wordt aangelegd tussen de Zieuwentseweg en het naastgelegen fietspad aan Zieuwentseweg 51 te Zieuwent</meta:user-defined>
    <meta:user-defined meta:name="DCTERMS.W3CDTF/DCTERMS.available">2025-06-26</meta:user-defined>
    <meta:user-defined meta:name="DCTERMS.W3CDTF/OVERHEIDop.jaargang">2025</meta:user-defined>
    <meta:user-defined meta:name="OVERHEIDop.publicationIssue">277890</meta:user-defined>
    <meta:user-defined meta:name="OVERHEIDop.GmbID/DC.identifier">gmb-2025-277890</meta:user-defined>
    <meta:user-defined meta:name="OVERHEIDop.versieInformatie"/>
  </office:meta>
</office:document-meta>
</file>