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noveren/nieuwbouw van de Martin Luther Kingflats Geleen - Fase 1 (Verleend), Martin Luther Kingplein 145, 6161H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noveren/nieuwbouw van de Martin Luther Kingflats Geleen - Fase 1</text:p>
            <text:p text:style-name="common-al">
            <text:span text:style-name="nadrukvet">Locatie: </text:span>Martin Luther Kingplein 145, 6161HE te Geleen</text:p>
            <text:p text:style-name="common-al">
            <text:span text:style-name="nadrukvet">Datum besluit: </text:span>20 juni 2025,<text:span text:style-name="nadrukvet"> Verzenddatum besluit</text:span>: 24 juni 2025</text:p>
            <text:p text:style-name="common-al">
            <text:span text:style-name="nadrukvet">Kenmerk:</text:span> 2024-0000230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noveren/nieuwbouw van de Martin Luther Kingflats Geleen - Fase 1.</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8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2301</meta:user-defined>
    <meta:user-defined meta:name="DCTERMS.abstract">Betreft : beschikking op aanvraag op locatie Martin Luther Kingplein 145, 6161HE Geleen</meta:user-defined>
    <dc:language>nl</dc:language>
    <meta:user-defined meta:name="DC.title">Kennisgeving besluit renoveren/nieuwbouw van de Martin Luther Kingflats Geleen - Fase 1 (Verleend), Martin Luther Kingplein 145, 6161HE Geleen</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304</meta:user-defined>
    <meta:user-defined meta:name="OVERHEIDop.publicationIssue">277886</meta:user-defined>
    <meta:user-defined meta:name="OVERHEIDop.GmbID/DC.identifier">gmb-2025-277886</meta:user-defined>
    <meta:user-defined meta:name="OVERHEIDop.versieInformatie"/>
  </office:meta>
</office:document-meta>
</file>